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427cm" fo:keep-together="always"/>
    </style:style>
    <style:style style:name="Таблица1.4" style:family="table-row">
      <style:table-row-properties style:min-row-height="5.547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1.353cm" fo:keep-together="always"/>
    </style:style>
    <style:style style:name="Таблица1.6" style:family="table-row">
      <style:table-row-properties style:min-row-height="5.826cm" fo:keep-together="always"/>
    </style:style>
    <style:style style:name="Таблица1.7" style:family="table-row">
      <style:table-row-properties style:min-row-height="2.057cm" fo:keep-together="always"/>
    </style:style>
    <style:style style:name="Таблица1.8" style:family="table-row">
      <style:table-row-properties style:min-row-height="0.628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officeooo:paragraph-rsid="001a774c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officeooo:paragraph-rsid="00207a9f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officeooo:rsid="001a774c" officeooo:paragraph-rsid="001a774c" style:font-size-asian="10pt" style:font-size-complex="1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officeooo:rsid="001b9122" officeooo:paragraph-rsid="001b9122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officeooo:rsid="001bd1f0" officeooo:paragraph-rsid="001bd1f0" style:font-size-asian="10pt" style:font-size-complex="10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0pt" officeooo:rsid="001c663a" officeooo:paragraph-rsid="001c663a" style:font-size-asian="10pt" style:font-size-complex="10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No_20_Spacing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15" style:family="paragraph" style:parent-style-name="No_20_Spacing">
      <style:paragraph-properties fo:text-align="center" style:justify-single-word="false"/>
    </style:style>
    <style:style style:name="P16" style:family="paragraph" style:parent-style-name="No_20_Spacing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17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No_20_Spacing">
      <style:paragraph-properties fo:text-align="center" style:justify-single-word="false"/>
      <style:text-properties style:font-name="Times New Roman" fo:font-size="10pt" officeooo:rsid="001c663a" officeooo:paragraph-rsid="001c663a" style:font-size-asian="10pt" style:font-size-complex="10pt"/>
    </style:style>
    <style:style style:name="P24" style:family="paragraph" style:parent-style-name="No_20_Spacing">
      <style:paragraph-properties fo:text-align="center" style:justify-single-word="false"/>
      <style:text-properties style:font-name="Times New Roman" fo:font-size="10pt" officeooo:rsid="0021c330" officeooo:paragraph-rsid="0021c330" style:font-size-asian="10pt" style:font-size-complex="10pt"/>
    </style:style>
    <style:style style:name="P25" style:family="paragraph" style:parent-style-name="No_20_Spacing">
      <style:paragraph-properties fo:text-align="center" style:justify-single-word="false"/>
      <style:text-properties style:font-name="Times New Roman" fo:font-size="10pt" officeooo:rsid="0022b4b0" officeooo:paragraph-rsid="0022b4b0" style:font-size-asian="10pt" style:font-size-complex="10pt"/>
    </style:style>
    <style:style style:name="P26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1d8ed2" officeooo:paragraph-rsid="0021c330" style:font-size-asian="10pt" style:language-asian="en" style:country-asian="US" style:font-size-complex="10pt"/>
    </style:style>
    <style:style style:name="P27" style:family="paragraph" style:parent-style-name="Standard" style:list-style-name="L1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89661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21c330" style:font-size-asian="12pt" style:font-weight-asian="normal" style:font-size-complex="12pt" style:font-weight-complex="normal"/>
    </style:style>
    <style:style style:name="T5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6" style:family="text">
      <style:text-properties fo:color="#000000" style:font-name="Times New Roman" fo:font-size="12pt" fo:language="ru" fo:country="RU" style:text-underline-style="none" style:font-size-asian="12pt" style:language-asian="en" style:country-asian="US" style:font-name-complex="Times New Roman" style:font-size-complex="12pt"/>
    </style:style>
    <style:style style:name="T7" style:family="text">
      <style:text-properties fo:color="#000000" style:font-name="Times New Roman" fo:font-size="12pt" fo:language="ru" fo:country="RU" style:text-underline-style="none" officeooo:rsid="00189661" style:font-size-asian="12pt" style:language-asian="en" style:country-asian="US" style:font-name-complex="Times New Roman" style:font-size-complex="12pt"/>
    </style:style>
    <style:style style:name="T8" style:family="text">
      <style:text-properties fo:color="#000000" style:font-name="Times New Roman" fo:font-size="12pt" fo:language="ru" fo:country="RU" style:text-underline-style="none" officeooo:rsid="0021c330" style:font-size-asian="12pt" style:language-asian="en" style:country-asian="US" style:font-name-complex="Times New Roman" style:font-size-complex="12pt"/>
    </style:style>
    <style:style style:name="T9" style:family="text">
      <style:text-properties officeooo:rsid="001bd1f0"/>
    </style:style>
    <style:style style:name="T10" style:family="text">
      <style:text-properties officeooo:rsid="001d8ed2"/>
    </style:style>
    <style:style style:name="T11" style:family="text">
      <style:text-properties officeooo:rsid="001eab85"/>
    </style:style>
    <style:style style:name="T12" style:family="text">
      <style:text-properties officeooo:rsid="00207a9f"/>
    </style:style>
    <style:style style:name="T13" style:family="text">
      <style:text-properties officeooo:rsid="0021c33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ОТЧЕТ</text:p>
      <text:p text:style-name="P2"/>
      <text:p text:style-name="P15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5"><text:line-break/></text:span></text:a><text:span text:style-name="T6">«Социально-экономическое и территориальное развитие Михайловского сельского поселения </text:span></text:p>
      <text:p text:style-name="P15"><text:span text:style-name="T6">Курганинского района на 20</text:span><text:span text:style-name="T7">2</text:span><text:span text:style-name="T8">2</text:span><text:span text:style-name="T6">-202</text:span><text:span text:style-name="T8">4</text:span><text:span text:style-name="T6"> годы»</text:span><text:span text:style-name="T2"> <text:s/>за 1 квартал 20</text:span><text:span text:style-name="T3">2</text:span><text:span text:style-name="T4">2</text:span><text:span text:style-name="T2"> года.</text:span></text:p>
      <text:p text:style-name="P4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6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6"><text:s/>Кол.-во шт.</text:p>
          </table:table-cell>
          <table:table-cell table:style-name="Таблица1.A1" office:value-type="string">
            <text:p text:style-name="P6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8">Профинансировано в отчетном периоде</text:p>
            <text:p text:style-name="P18">(тыс.руб.)</text:p>
          </table:table-cell>
          <table:table-cell table:style-name="Таблица1.A1" office:value-type="string">
            <text:p text:style-name="P6">Освоено (израсходовано) в отчетном периоде</text:p>
          </table:table-cell>
          <table:table-cell table:style-name="Таблица1.A1" office:value-type="string">
            <text:p text:style-name="P6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6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9">Озеленение на территории Михайловского сельского поселения Курганинского района»:</text:p>
            <text:list xml:id="list4100712664" text:style-name="L1">
              <text:list-item>
                <text:list>
                  <text:list-item>
                    <text:p text:style-name="P27">Приобретение саженцев</text:p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6">Администрация Михайловского <text:s/>сельского поселения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100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9">0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9">0,0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4">
          <table:table-cell table:style-name="Таблица1.A4" office:value-type="string">
            <text:p text:style-name="P13">2</text:p>
          </table:table-cell>
          <table:table-cell table:style-name="Таблица1.A4" office:value-type="string">
            <text:p text:style-name="P19">«Уличное освещение и техническое обслуживание уличного освещения»:</text:p>
            <text:p text:style-name="P19">1.1 Оплата за уличное освещение <text:s/></text:p>
            <text:p text:style-name="P19">1.2 Техническое обслуживание и ремонт <text:s/>уличного освещения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29,9 кВ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<text:span text:style-name="T13">300</text:span>,0</text:p>
            <text:p text:style-name="P6"/>
            <text:p text:style-name="P6"/>
            <text:p text:style-name="P6"><text:span text:style-name="T13">300</text:span>,0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9">6<text:span text:style-name="T13">0,1</text:span></text:p>
            <text:p text:style-name="P6"/>
            <text:p text:style-name="P6"/>
            <text:p text:style-name="P26">-</text:p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9"><text:span text:style-name="T10">60,1</text:span></text:p>
            <text:p text:style-name="P9"/>
            <text:p text:style-name="P7"/>
            <text:p text:style-name="P26">-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5"/>
          </table:table-cell>
        </table:table-row>
        <text:soft-page-break/>
        <table:table-row table:style-name="Таблица1.5">
          <table:table-cell table:style-name="Таблица1.A4" office:value-type="string">
            <text:p text:style-name="P13">3</text:p>
          </table:table-cell>
          <table:table-cell table:style-name="Таблица1.A4" office:value-type="string">
            <text:p text:style-name="P19">«Содержание мест захоронения на территории Михайловского сельского поселения Курганинского района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200,0</text:p>
          </table:table-cell>
          <table:table-cell table:style-name="Таблица1.A4" office:value-type="string">
            <text:p text:style-name="P10">0,0</text:p>
          </table:table-cell>
          <table:table-cell table:style-name="Таблица1.A4" office:value-type="string">
            <text:p text:style-name="P10">0,0</text:p>
            <text:p text:style-name="P6"/>
          </table:table-cell>
          <table:table-cell table:style-name="Таблица1.A4" office:value-type="string">
            <text:p text:style-name="P13"><text:s/></text:p>
          </table:table-cell>
          <table:table-cell table:style-name="Таблица1.A4" office:value-type="string">
            <text:p text:style-name="P13"/>
          </table:table-cell>
        </table:table-row>
        <table:table-row table:style-name="Таблица1.6">
          <table:table-cell table:style-name="Таблица1.A4" office:value-type="string">
            <text:p text:style-name="P13">4</text:p>
          </table:table-cell>
          <table:table-cell table:style-name="Таблица1.A4" office:value-type="string">
            <text:p text:style-name="P20">«Обустройство мест массового отдыха в Михайловском сельском поселении Курганинского района»:</text:p>
            <text:p text:style-name="P20"><text:span text:style-name="T11">1</text:span>.<text:span text:style-name="T11">1</text:span> Баннеры <text:s/></text:p>
            <text:p text:style-name="P20">1.<text:span text:style-name="T12">2</text:span> Уборка территории</text:p>
            <text:p text:style-name="P20">1.<text:span text:style-name="T12">3</text:span> Благоустройство территории парка ст. Михайловской </text:p>
            <text:p text:style-name="P19"/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6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pan text:style-name="T9">3</text:span>0,0</text:p>
            <text:p text:style-name="P6"/>
            <text:p text:style-name="P24">900,0</text:p>
            <text:p text:style-name="P8"/>
            <text:p text:style-name="P24">629,7</text:p>
            <text:p text:style-name="P11"/>
            <text:p text:style-name="P12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4">-</text:p>
            <text:p text:style-name="P6"/>
            <text:p text:style-name="P24">230,8</text:p>
            <text:p text:style-name="P6"/>
            <text:p text:style-name="P6">-</text:p>
            <text:p text:style-name="P6"/>
            <text:p text:style-name="P12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4">-</text:p>
            <text:p text:style-name="P6"/>
            <text:p text:style-name="P24">230,8</text:p>
            <text:p text:style-name="P6"/>
            <text:p text:style-name="P6">-</text:p>
            <text:p text:style-name="P6"/>
            <text:p text:style-name="P12"/>
          </table:table-cell>
          <table:table-cell table:style-name="Таблица1.A4" office:value-type="string">
            <text:p text:style-name="P13"/>
            <text:p text:style-name="P13"><text:s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7">
          <table:table-cell table:style-name="Таблица1.A4" office:value-type="string">
            <text:p text:style-name="P13">5</text:p>
          </table:table-cell>
          <table:table-cell table:style-name="Таблица1.A4" office:value-type="string">
            <text:p text:style-name="P19">«Дезин<text:span text:style-name="T13">с</text:span>екция территории Михайловского сельского поселения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<text:span text:style-name="T10">80</text:span>,0</text:p>
          </table:table-cell>
          <table:table-cell table:style-name="Таблица1.A4" office:value-type="string">
            <text:p text:style-name="P6">0,0</text:p>
          </table:table-cell>
          <table:table-cell table:style-name="Таблица1.A4" office:value-type="string">
            <text:p text:style-name="P6">0,0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8"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9">ИТОГО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25">2 539,7</text:p>
          </table:table-cell>
          <table:table-cell table:style-name="Таблица1.A4" office:value-type="string">
            <text:p text:style-name="P25">290,9</text:p>
          </table:table-cell>
          <table:table-cell table:style-name="Таблица1.A4" office:value-type="string">
            <text:p text:style-name="P25">290,9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4"/>
      <text:p text:style-name="P21"><text:s/></text:p>
      <text:p text:style-name="P3">Заместитель начальника отдела бухгалтерского учета</text:p>
      <text:p text:style-name="P3">и отчетности администрации</text:p>
      <text:p text:style-name="P3">Михайловского <text:s/>сельского поселения <text:s text:c="134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1</meta:editing-cycles>
    <meta:creation-date>2015-12-11T05:56:00</meta:creation-date>
    <dc:date>2022-04-06T14:21:40.131000000</dc:date>
    <meta:editing-duration>PT8H13M48S</meta:editing-duration>
    <meta:generator>LibreOffice/6.3.4.2$Windows_x86 LibreOffice_project/60da17e045e08f1793c57c00ba83cdfce946d0aa</meta:generator>
    <meta:print-date>2019-04-25T10:36:16.88</meta:print-date>
    <meta:printed-by>Наталья  Буданова </meta:printed-by>
    <meta:document-statistic meta:table-count="1" meta:image-count="0" meta:object-count="0" meta:page-count="2" meta:paragraph-count="72" meta:word-count="216" meta:character-count="1964" meta:non-whitespace-character-count="16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