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cm" style:rel-column-width="2529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2.708cm" style:rel-column-width="6525*"/>
    </style:style>
    <style:style style:name="Таблица1.H" style:family="table-column">
      <style:table-column-properties style:column-width="3.54cm" style:rel-column-width="8531*"/>
    </style:style>
    <style:style style:name="Таблица1.I" style:family="table-column">
      <style:table-column-properties style:column-width="2.138cm" style:rel-column-width="51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293cm" fo:keep-together="always"/>
    </style:style>
    <style:style style:name="Таблица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4.3cm" fo:keep-together="always"/>
    </style:style>
    <style:style style:name="Таблица1.6" style:family="table-row">
      <style:table-row-properties style:min-row-height="0.799cm" fo:keep-together="always"/>
    </style:style>
    <style:style style:name="P1" style:family="paragraph" style:parent-style-name="No_20_Spacing"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0pt" officeooo:rsid="00131835" officeooo:paragraph-rsid="00131835" style:font-size-asian="10pt" style:font-size-complex="10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0pt" officeooo:rsid="00131835" officeooo:paragraph-rsid="00131835" style:font-size-asian="10pt" style:font-size-complex="10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officeooo:rsid="0013c536" officeooo:paragraph-rsid="0013c536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33bb7" officeooo:paragraph-rsid="0013c536" style:font-size-asian="10pt" style:language-asian="en" style:country-asian="US" style:font-size-complex="10pt"/>
    </style:style>
    <style:style style:name="P18" style:family="paragraph" style:parent-style-name="No_20_Spacing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3183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3c536" style:font-size-asian="12pt" style:font-weight-asian="normal" style:font-size-complex="12pt" style:font-weight-complex="normal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language="ru" fo:country="RU" style:text-underline-style="none" fo:font-weight="normal" officeooo:rsid="00131835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officeooo:rsid="0013c536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002339"/>
    </style:style>
    <style:style style:name="T11" style:family="text">
      <style:text-properties officeooo:rsid="00131835"/>
    </style:style>
    <style:style style:name="T12" style:family="text">
      <style:text-properties officeooo:rsid="00133bb7"/>
    </style:style>
    <style:style style:name="T13" style:family="text">
      <style:text-properties officeooo:rsid="0013c536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ext:p text:style-name="P6">ОТЧЕТ</text:p>
      <text:p text:style-name="P11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«Комплексное и устойчивое </text:span><text:span text:style-name="T1">развитие Михайловского сельского поселения в сфере строительства, архитектуры и градостроительства </text:span><text:span text:style-name="T7"><text:s/>на 20</text:span><text:span text:style-name="T8">2</text:span><text:span text:style-name="T9">2</text:span><text:span text:style-name="T7">-202</text:span><text:span text:style-name="T9">4</text:span><text:span text:style-name="T7"> годы»</text:span><text:span text:style-name="T2"> <text:s/>за 1 квартал 20</text:span><text:span text:style-name="T3">2</text:span><text:span text:style-name="T4">2</text:span><text:span text:style-name="T2"> год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3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3"><text:s/>Кол.-во шт.; км</text:p>
          </table:table-cell>
          <table:table-cell table:style-name="Таблица1.A1" office:value-type="string">
            <text:p text:style-name="P3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8">Профинансировано в отчетном периоде</text:p>
            <text:p text:style-name="P8">(тыс.руб.)</text:p>
          </table:table-cell>
          <table:table-cell table:style-name="Таблица1.A1" office:value-type="string">
            <text:p text:style-name="P3">Освоено (израсходовано) в отчетном периоде</text:p>
          </table:table-cell>
          <table:table-cell table:style-name="Таблица1.A1" office:value-type="string">
            <text:p text:style-name="P3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3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9"><text:s/><text:span text:style-name="T10">«Капитальный ремонт и ремонт автомобильных дорог местного значения Михайловского сельского поселения Курганинского района» </text:span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4"/>
            <text:p text:style-name="P4"/>
            <text:p text:style-name="P4"/>
            <text:p text:style-name="P16"/>
            <text:p text:style-name="P16">7 283,4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16">263,4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16">263,4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5">2.</text:p>
          </table:table-cell>
          <table:table-cell table:style-name="Таблица1.A3" office:value-type="string">
            <text:p text:style-name="P12"><text:span text:style-name="T13">"</text:span>Обеспечение безопасности дорожного движения<text:span text:style-name="T13">"</text:span> 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16">4 334,4</text:p>
          </table:table-cell>
          <table:table-cell table:style-name="Таблица1.A3" office:value-type="string">
            <text:p text:style-name="P16">633,3</text:p>
          </table:table-cell>
          <table:table-cell table:style-name="Таблица1.A3" office:value-type="string">
            <text:p text:style-name="P16">633,3</text:p>
          </table:table-cell>
          <table:table-cell table:style-name="Таблица1.A3" office:value-type="string">
            <text:p text:style-name="P5"><text:s/>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5">
          <table:table-cell table:style-name="Таблица1.A3" office:value-type="string">
            <text:p text:style-name="P5">3.</text:p>
          </table:table-cell>
          <table:table-cell table:style-name="Таблица1.A3" office:value-type="string">
            <text:p text:style-name="P10">«Подготовка градостроительной и землеустроительной документации на территории Михайловского сельского поселения Курганинского района</text:p>
            <text:list xml:id="list4048540822" text:style-name="L1">
              <text:list-item>
                <text:list>
                  <text:list-item>
                    <text:p text:style-name="P18">Мероприятия по землеустройству <text:s/>и землепользованию</text:p>
                  </text:list-item>
                </text:list>
              </text:list-item>
            </text:list>
            <text:p text:style-name="P10">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1">1</text:span>00,0</text:p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2">0</text:span>,0</text:p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2">0</text:span>,0</text:p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6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0">ИТОГО 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17">1<text:span text:style-name="T13">1 717,8</text:span></text:p>
          </table:table-cell>
          <table:table-cell table:style-name="Таблица1.A3" office:value-type="string">
            <text:p text:style-name="P16">896,7</text:p>
          </table:table-cell>
          <table:table-cell table:style-name="Таблица1.A3" office:value-type="string">
            <text:p text:style-name="P16">896,7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</table:table>
      <text:p text:style-name="P1">Заместитель начальника отдела бухгалтерского учета и отчетности администрации</text:p>
      <text:p text:style-name="P1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6</meta:editing-cycles>
    <meta:creation-date>2015-12-11T05:56:00</meta:creation-date>
    <dc:date>2022-04-06T13:52:23.332000000</dc:date>
    <meta:editing-duration>PT7H56M31S</meta:editing-duration>
    <meta:generator>LibreOffice/6.3.4.2$Windows_x86 LibreOffice_project/60da17e045e08f1793c57c00ba83cdfce946d0aa</meta:generator>
    <meta:print-date>2018-04-19T13:06:59.94</meta:print-date>
    <meta:document-statistic meta:table-count="1" meta:image-count="0" meta:object-count="0" meta:page-count="1" meta:paragraph-count="42" meta:word-count="165" meta:character-count="1609" meta:non-whitespace-character-count="1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