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0f1947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387" officeooo:paragraph-rsid="0010c387" style:font-size-asian="10pt" style:font-weight-asian="normal" style:font-size-complex="10pt" style:font-weight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10c387" officeooo:paragraph-rsid="0010c387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c387" officeooo:paragraph-rsid="0010c387" fo:background-color="transparent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d962b" officeooo:paragraph-rsid="0010c387" style:font-size-asian="10pt" style:language-asian="en" style:country-asian="US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b3e91" officeooo:paragraph-rsid="0010c387" style:font-size-asian="10pt" style:language-asian="en" style:country-asian="US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10c387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8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9" style:family="text">
      <style:text-properties fo:color="#26282f" style:font-name="Times New Roman" fo:language="ru" fo:country="RU" style:text-underline-style="none" officeooo:rsid="0010c387" style:language-asian="en" style:country-asian="US" style:font-name-complex="Times New Roman"/>
    </style:style>
    <style:style style:name="T10" style:family="text">
      <style:text-properties officeooo:rsid="000b3e91"/>
    </style:style>
    <style:style style:name="T11" style:family="text">
      <style:text-properties officeooo:rsid="000d962b"/>
    </style:style>
    <style:style style:name="T12" style:family="text">
      <style:text-properties officeooo:rsid="000f1947"/>
    </style:style>
    <style:style style:name="T13" style:family="text">
      <style:text-properties officeooo:rsid="0010c3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ОТЧЕТ</text:p>
      <text:p text:style-name="P2"/>
      <text:p text:style-name="P10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Развитие коммунального хозяйства в Михайловском </text:span></text:p>
      <text:p text:style-name="P11"><text:span text:style-name="T7">сельском поселении <text:s/>на 20</text:span><text:span text:style-name="T8">2</text:span><text:span text:style-name="T9">2</text:span><text:span text:style-name="T7"> - 202</text:span><text:span text:style-name="T9">4</text:span><text:span text:style-name="T7"> годы»</text:span><text:span text:style-name="T1"> <text:s/>за 1 квартал 20</text:span><text:span text:style-name="T3">2</text:span><text:span text:style-name="T4">2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9">Мероприятия по <text:span text:style-name="T13">развитию водопроводно-канализационного комплекса </text:span>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4">15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4" office:value-type="string">
            <text:p text:style-name="P19">2</text:p>
          </table:table-cell>
          <table:table-cell table:style-name="Таблица1.A4" office:value-type="string">
            <text:p text:style-name="P9">Мероприятия по подготовке к осе<text:span text:style-name="T13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2"><text:span text:style-name="T13">1</text:span>5<text:span text:style-name="T13">0,0</text:span></text:p>
          </table:table-cell>
          <table:table-cell table:style-name="Таблица1.A4" office:value-type="string">
            <text:p text:style-name="P22">24,7</text:p>
          </table:table-cell>
          <table:table-cell table:style-name="Таблица1.A4" office:value-type="string">
            <text:p text:style-name="P22">24,7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19">3</text:p>
          </table:table-cell>
          <table:table-cell table:style-name="Таблица1.A4" office:value-type="string">
            <text:p text:style-name="P15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2">150,0</text:p>
          </table:table-cell>
          <table:table-cell table:style-name="Таблица1.A4" office:value-type="string">
            <text:p text:style-name="P22">0,0</text:p>
          </table:table-cell>
          <table:table-cell table:style-name="Таблица1.A4" office:value-type="string">
            <text:p text:style-name="P22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19">4</text:p>
          </table:table-cell>
          <table:table-cell table:style-name="Таблица1.A4" office:value-type="string">
            <text:p text:style-name="P15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3">1 200,</text:span>0</text:p>
          </table:table-cell>
          <table:table-cell table:style-name="Таблица1.A4" office:value-type="string">
            <text:p text:style-name="P25">0<text:span text:style-name="T13">,0</text:span>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5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6">1<text:span text:style-name="T13"> 650,0</text:span></text:p>
          </table:table-cell>
          <table:table-cell table:style-name="Таблица1.A4" office:value-type="string">
            <text:p text:style-name="P22">24,7</text:p>
          </table:table-cell>
          <table:table-cell table:style-name="Таблица1.A4" office:value-type="string">
            <text:p text:style-name="P22">24,7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6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2-04-06T13:46:20.433000000</dc:date>
    <meta:editing-duration>PT1H51M53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8" meta:word-count="165" meta:character-count="1537" meta:non-whitespace-character-count="1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