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63765" officeooo:paragraph-rsid="0016376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63765" officeooo:paragraph-rsid="0016376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63765" officeooo:paragraph-rsid="00163765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71b2c" officeooo:paragraph-rsid="00171b2c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63765" style:font-size-asian="12pt" style:font-size-complex="12pt"/>
    </style:style>
    <style:style style:name="T4" style:family="text">
      <style:text-properties style:font-name="Times New Roman" fo:font-size="12pt" officeooo:rsid="00171b2c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63765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71b2c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171b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a xlink:type="simple" xlink:href="garantf1://36881485.0" text:style-name="Internet_20_link" text:visited-style-name="Visited_20_Internet_20_Link"><text:span text:style-name="T6">«</text:span></text:a><text:span text:style-name="T7">Развитие физической культуры </text:span><text:span text:style-name="T11"><text:s/>и массового спорта в Михайловском сельском поселении </text:span></text:p>
      <text:p text:style-name="P2"><text:span text:style-name="T7">Курганинского района <text:s/>" на 20</text:span><text:span text:style-name="T8">2</text:span><text:span text:style-name="T10">2</text:span><text:span text:style-name="T7"> – 202</text:span><text:span text:style-name="T10">4</text:span><text:span text:style-name="T7"> <text:s/>годы</text:span><text:a xlink:type="simple" xlink:href="garantf1://36881485.0" text:style-name="Internet_20_link" text:visited-style-name="Visited_20_Internet_20_Link"><text:span text:style-name="T5"> </text:span></text:a><text:span text:style-name="T1"><text:s text:c="2"/>за <text:s/>1 квартал 20</text:span><text:span text:style-name="T2">2</text:span><text:span text:style-name="T4">2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Количество <text:s/>проведенных мероприятий 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Приобретение спортивного оборудования и инвентаря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>1<text:span text:style-name="T12">2</text:span></text:p>
          </table:table-cell>
          <table:table-cell table:style-name="Таблица1.A1" office:value-type="string">
            <text:p text:style-name="P16">450,0</text:p>
          </table:table-cell>
          <table:table-cell table:style-name="Таблица1.A1" office:value-type="string">
            <text:p text:style-name="P10">0,0</text:p>
          </table:table-cell>
          <table:table-cell table:style-name="Таблица1.A1" office:value-type="string">
            <text:p text:style-name="P10">0,0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4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4</meta:editing-cycles>
    <meta:creation-date>2015-12-11T05:56:00</meta:creation-date>
    <dc:date>2022-04-06T13:37:13.688000000</dc:date>
    <meta:editing-duration>PT58M14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26" meta:word-count="114" meta:character-count="1152" meta:non-whitespace-character-count="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