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2696" style:font-size-asian="12pt" style:font-size-complex="12pt"/>
    </style:style>
    <style:style style:name="T3" style:family="text">
      <style:text-properties style:font-name="Times New Roman" fo:font-size="12pt" officeooo:rsid="00172135" style:font-size-asian="12pt" style:font-size-complex="12pt"/>
    </style:style>
    <style:style style:name="T4" style:family="text">
      <style:text-properties style:font-name="Times New Roman" fo:font-size="12pt" officeooo:rsid="0018993e" style:font-size-asian="12pt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62696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72135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8993e" style:font-size-asian="10pt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11" style:family="text">
      <style:text-properties fo:color="#00000a" style:font-name="Times New Roman" fo:font-size="12pt" fo:language="ru" fo:country="RU" style:text-underline-style="none" officeooo:rsid="00162696" style:font-size-asian="12pt" style:language-asian="en" style:country-asian="US" style:font-size-complex="12pt"/>
    </style:style>
    <style:style style:name="T12" style:family="text">
      <style:text-properties fo:color="#00000a" style:font-name="Times New Roman" fo:font-size="12pt" fo:language="ru" fo:country="RU" style:text-underline-style="none" officeooo:rsid="0018993e" style:font-size-asian="12pt" style:language-asian="en" style:country-asian="US" style:font-size-complex="12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10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11">2</text:span></text:a><text:span text:style-name="T12">2</text:span><text:a xlink:type="simple" xlink:href="garantf1://36881485.0" text:style-name="Internet_20_link" text:visited-style-name="Visited_20_Internet_20_Link"><text:span text:style-name="T10">-202</text:span></text:a><text:span text:style-name="T12">4</text:span><text:a xlink:type="simple" xlink:href="garantf1://36881485.0" text:style-name="Internet_20_link" text:visited-style-name="Visited_20_Internet_20_Link"><text:span text:style-name="T10"> годы"</text:span></text:a><text:span text:style-name="T1"> <text:s/>за <text:s/>1 квартал 20</text:span><text:span text:style-name="T2">2</text:span><text:span text:style-name="T4">2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9">Подпрограмма №1 </text:span><text:span text:style-name="T5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6">2</text:span><text:span text:style-name="T8">2</text:span><text:span text:style-name="T5">-202</text:span><text:span text:style-name="T8">4</text:span><text:span text:style-name="T5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13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4</meta:editing-cycles>
    <meta:creation-date>2015-12-11T05:56:00</meta:creation-date>
    <dc:date>2022-04-06T13:36:15.383000000</dc:date>
    <meta:editing-duration>PT22M37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7" meta:character-count="1287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