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2696" style:font-size-asian="12pt" style:font-size-complex="12pt"/>
    </style:style>
    <style:style style:name="T3" style:family="text">
      <style:text-properties style:font-name="Times New Roman" fo:font-size="12pt" officeooo:rsid="00172135" style:font-size-asian="12pt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162696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72135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9" style:family="text">
      <style:text-properties fo:color="#00000a" style:font-name="Times New Roman" fo:font-size="12pt" fo:language="ru" fo:country="RU" style:text-underline-style="none" officeooo:rsid="00162696" style:font-size-asian="12pt" style:language-asian="en" style:country-asian="US" style:font-size-complex="12pt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8"><text:line-break/>«Экономическое развитие и инновационная экономика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9">20</text:span></text:a><text:a xlink:type="simple" xlink:href="garantf1://36881485.0" text:style-name="Internet_20_link" text:visited-style-name="Visited_20_Internet_20_Link"><text:span text:style-name="T8">-202</text:span></text:a><text:a xlink:type="simple" xlink:href="garantf1://36881485.0" text:style-name="Internet_20_link" text:visited-style-name="Visited_20_Internet_20_Link"><text:span text:style-name="T9">2</text:span></text:a><text:a xlink:type="simple" xlink:href="garantf1://36881485.0" text:style-name="Internet_20_link" text:visited-style-name="Visited_20_Internet_20_Link"><text:span text:style-name="T8"> годы"</text:span></text:a><text:span text:style-name="T1"> <text:s/>за <text:s/>1 квартал 20</text:span><text:span text:style-name="T2">2</text:span><text:span text:style-name="T3">1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7">Подпрограмма №1 </text:span><text:span text:style-name="T4">"Поддержка малого и среднего предпринимательства на территории <text:s/>Михайловского <text:s/>сельского поселения Курганинского района на 20</text:span><text:span text:style-name="T5">2</text:span><text:span text:style-name="T6">1</text:span><text:span text:style-name="T4">-202</text:span><text:span text:style-name="T6">3</text:span><text:span text:style-name="T4">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5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10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3</meta:editing-cycles>
    <meta:creation-date>2015-12-11T05:56:00</meta:creation-date>
    <dc:date>2021-04-03T10:48:03.865000000</dc:date>
    <meta:editing-duration>PT21M23S</meta:editing-duration>
    <meta:generator>LibreOffice/6.3.4.2$Windows_x86 LibreOffice_project/60da17e045e08f1793c57c00ba83cdfce946d0aa</meta:generator>
    <meta:print-date>2016-02-05T11:45:47.25</meta:print-date>
    <meta:document-statistic meta:table-count="1" meta:image-count="0" meta:object-count="0" meta:page-count="1" meta:paragraph-count="26" meta:word-count="127" meta:character-count="1287" meta:non-whitespace-character-count="1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