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1.293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0d962b" officeooo:paragraph-rsid="000d962b" fo:background-color="transparent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0d962b" officeooo:paragraph-rsid="000d962b" style:font-size-asian="10pt" style:font-weight-asian="normal" style:font-size-complex="10pt" style:font-weight-complex="normal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officeooo:rsid="000f1947" officeooo:paragraph-rsid="000f1947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0c1273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8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9" style:family="text">
      <style:text-properties fo:color="#26282f" style:font-name="Times New Roman" fo:language="ru" fo:country="RU" style:text-underline-style="none" officeooo:rsid="000c1273" style:language-asian="en" style:country-asian="US" style:font-name-complex="Times New Roman"/>
    </style:style>
    <style:style style:name="T10" style:family="text">
      <style:text-properties officeooo:rsid="000b3e91"/>
    </style:style>
    <style:style style:name="T11" style:family="text">
      <style:text-properties officeooo:rsid="000d962b"/>
    </style:style>
    <style:style style:name="T12" style:family="text">
      <style:text-properties officeooo:rsid="000f1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ОТЧЕТ</text:p>
      <text:p text:style-name="P2"/>
      <text:p text:style-name="P9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Развитие коммунального хозяйства в Михайловском </text:span></text:p>
      <text:p text:style-name="P10"><text:span text:style-name="T7">сельском поселении <text:s/>на 20</text:span><text:span text:style-name="T8">2</text:span><text:span text:style-name="T9">1</text:span><text:span text:style-name="T7"> - 202</text:span><text:span text:style-name="T9">3</text:span><text:span text:style-name="T7"> годы»</text:span><text:span text:style-name="T1"> <text:s/>за 1 квартал 20</text:span><text:span text:style-name="T3">2</text:span><text:span text:style-name="T4">1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Мероприятия по подготовке к осеене-зимнему периоду 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88,5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6">0,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17">2</text:p>
          </table:table-cell>
          <table:table-cell table:style-name="Таблица1.A4" office:value-type="string">
            <text:p text:style-name="P13">Организация газоснабжения населенных пунктов 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2">9 907</text:span>,0:</text:p>
            <text:p text:style-name="P19">из них краевой бюджет 9 312,5; </text:p>
            <text:p text:style-name="P19">местный бюджет 594,5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4">
          <table:table-cell table:style-name="Таблица1.A4" office:value-type="string">
            <text:p text:style-name="P17">3</text:p>
          </table:table-cell>
          <table:table-cell table:style-name="Таблица1.A4" office:value-type="string">
            <text:p text:style-name="P13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11">710,</text:span>0</text:p>
          </table:table-cell>
          <table:table-cell table:style-name="Таблица1.A4" office:value-type="string">
            <text:p text:style-name="P6"><text:span text:style-name="T11">35</text:span>0,0</text:p>
          </table:table-cell>
          <table:table-cell table:style-name="Таблица1.A4" office:value-type="string">
            <text:p text:style-name="P6"><text:span text:style-name="T11">35</text:span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4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3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0">10 705</text:span>,<text:span text:style-name="T12">5</text:span></text:p>
          </table:table-cell>
          <table:table-cell table:style-name="Таблица1.A4" office:value-type="string">
            <text:p text:style-name="P6"><text:span text:style-name="T12">35</text:span>0,0</text:p>
          </table:table-cell>
          <table:table-cell table:style-name="Таблица1.A4" office:value-type="string">
            <text:p text:style-name="P6"><text:span text:style-name="T12">35</text:span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4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1-04-03T11:34:14.229000000</dc:date>
    <meta:editing-duration>PT1H43M1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42" meta:word-count="159" meta:character-count="1463" meta:non-whitespace-character-count="1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