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rsid="00133bb7" officeooo:paragraph-rsid="00133bb7" style:font-size-asian="10pt" style:font-size-complex="10pt"/>
    </style:style>
    <style:style style:name="P15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3bb7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133bb7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2339"/>
    </style:style>
    <style:style style:name="T11" style:family="text">
      <style:text-properties officeooo:rsid="00131835"/>
    </style:style>
    <style:style style:name="T12" style:family="text">
      <style:text-properties officeooo:rsid="00133bb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ОТЧЕТ</text:p>
      <text:p text:style-name="P11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7"><text:s/>на 20</text:span><text:span text:style-name="T8">2</text:span><text:span text:style-name="T9">1</text:span><text:span text:style-name="T7">-202</text:span><text:span text:style-name="T9">3</text:span><text:span text:style-name="T7"> годы»</text:span><text:span text:style-name="T2"> <text:s/>за 1 квартал 20</text:span><text:span text:style-name="T3">2</text:span><text:span text:style-name="T4">1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8">Профинансировано в отчетном периоде</text:p>
            <text:p text:style-name="P8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9"><text:s/><text:span text:style-name="T10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>2<text:span text:style-name="T12">6</text:span> <text:span text:style-name="T12">564,7</text:span>, из них:</text:p>
            <text:p text:style-name="P4">краевой бюджет — 1<text:span text:style-name="T12">9</text:span> <text:span text:style-name="T12">634,4</text:span></text:p>
            <text:p text:style-name="P4">местный бюджет - <text:s/><text:span text:style-name="T12">6 930,3 </text:span>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4">11,0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4">11,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5">2.</text:p>
          </table:table-cell>
          <table:table-cell table:style-name="Таблица1.A3" office:value-type="string">
            <text:p text:style-name="P12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4">3 831,5</text:p>
          </table:table-cell>
          <table:table-cell table:style-name="Таблица1.A3" office:value-type="string">
            <text:p text:style-name="P14">459,7</text:p>
          </table:table-cell>
          <table:table-cell table:style-name="Таблица1.A3" office:value-type="string">
            <text:p text:style-name="P14">459,7</text:p>
          </table:table-cell>
          <table:table-cell table:style-name="Таблица1.A3" office:value-type="string">
            <text:p text:style-name="P5"><text:s/>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5">3.</text:p>
          </table:table-cell>
          <table:table-cell table:style-name="Таблица1.A3" office:value-type="string">
            <text:p text:style-name="P10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3334403471" text:style-name="L1">
              <text:list-item>
                <text:list>
                  <text:list-item>
                    <text:p text:style-name="P15">Мероприятия по землеустройству <text:s/>и землепользованию</text:p>
                  </text:list-item>
                  <text:list-item>
                    <text:p text:style-name="P15">Осуществление части полномочий муниципального района в области архитектуры и градостроительства </text:p>
                  </text:list-item>
                </text:list>
              </text:list-item>
            </text:list>
            <text:p text:style-name="P10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1">1</text:span>00,0</text:p>
            <text:p text:style-name="P3"/>
            <text:p text:style-name="P3"/>
            <text:p text:style-name="P3">0,0</text:p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2">0</text:span>,0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2">0</text:span>,0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4">30 496,2</text:p>
          </table:table-cell>
          <table:table-cell table:style-name="Таблица1.A3" office:value-type="string">
            <text:p text:style-name="P14">470,7</text:p>
          </table:table-cell>
          <table:table-cell table:style-name="Таблица1.A3" office:value-type="string">
            <text:p text:style-name="P14">470,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5</meta:editing-cycles>
    <meta:creation-date>2015-12-11T05:56:00</meta:creation-date>
    <dc:date>2021-04-03T11:38:06.166000000</dc:date>
    <meta:editing-duration>PT7H51M15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8" meta:word-count="190" meta:character-count="1770" meta:non-whitespace-character-count="1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