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0.878cm" style:rel-column-width="2116*"/>
    </style:style>
    <style:style style:name="Таблица1.B" style:family="table-column">
      <style:table-column-properties style:column-width="4.173cm" style:rel-column-width="10057*"/>
    </style:style>
    <style:style style:name="Таблица1.C" style:family="table-column">
      <style:table-column-properties style:column-width="4.464cm" style:rel-column-width="10758*"/>
    </style:style>
    <style:style style:name="Таблица1.D" style:family="table-column">
      <style:table-column-properties style:column-width="1.566cm" style:rel-column-width="3774*"/>
    </style:style>
    <style:style style:name="Таблица1.E" style:family="table-column">
      <style:table-column-properties style:column-width="6.013cm" style:rel-column-width="14491*"/>
    </style:style>
    <style:style style:name="Таблица1.F" style:family="table-column">
      <style:table-column-properties style:column-width="3.092cm" style:rel-column-width="7451*"/>
    </style:style>
    <style:style style:name="Таблица1.G" style:family="table-column">
      <style:table-column-properties style:column-width="1.961cm" style:rel-column-width="4726*"/>
    </style:style>
    <style:style style:name="Таблица1.H" style:family="table-column">
      <style:table-column-properties style:column-width="3.263cm" style:rel-column-width="7864*"/>
    </style:style>
    <style:style style:name="Таблица1.I" style:family="table-column">
      <style:table-column-properties style:column-width="1.783cm" style:rel-column-width="42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Таблица1.4" style:family="table-row">
      <style:table-row-properties style:min-row-height="3.911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6" style:family="table-row">
      <style:table-row-properties style:min-row-height="0.97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Прижатый_20_влево">
      <style:text-properties style:font-name="Times New Roman" fo:font-size="10pt" style:font-size-asian="10pt" style:font-size-complex="10pt"/>
    </style:style>
    <style:style style:name="P9" style:family="paragraph" style:parent-style-name="Прижатый_20_влево"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Прижатый_20_влево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ТЧЕТ</text:p>
      <text:p text:style-name="P3"/>
      <text:p text:style-name="P2"><text:span text:style-name="T1">Об исполнении финансирования муниципальной программы Михайловского <text:s/>сельского поселения</text:span><text:a xlink:type="simple" xlink:href="garantf1://36881485.0"><text:span text:style-name="T5"><text:line-break/>«Обеспечение безопасности населения на территории Михайловского сельского поселения Курганинского района на 2017-2019 годы"</text:span></text:a><text:span text:style-name="T1"> <text:s/>за <text:s/>2017 год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C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table:number-rows-spanned="2" office:value-type="string">
            <text:p text:style-name="P2"><text:span text:style-name="T2">Количественный показатель</text:span>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Прижатый_20_влево"><text:span text:style-name="T4">Подпрограмма №1 </text:span><text:span text:style-name="T3">"Мероприятия по предупреждению и ликвидации чрезвычайных ситуаций, стихийных бедствий и их последствий на <text:s/>территории <text:s/>Михайловского <text:s/>сельского поселения Курганинского района на 2017 - 2019 годы":</text:span></text:p>
            <text:p text:style-name="P9">1.1 Обслуживание системы оповещения</text:p>
            <text:p text:style-name="P8"><text:span text:style-name="T8">1.2. </text:span><text:span text:style-name="T6">изготовление сметной документации, строительный контроль, работы по расчистке русел рек</text:span></text:p>
            <text:p text:style-name="P10">1.3. Приобретение и монтаж оборудования системы оповещения</text:p>
          </table:table-cell>
          <table:table-cell table:style-name="Таблица1.C1" office:value-type="string">
            <text:p text:style-name="P7">Администрация Михайловского сельского поселения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2 мес.</text:p>
            <text:p text:style-name="P7"/>
            <text:p text:style-name="P7"/>
            <text:p text:style-name="P7"><text:s text:c="2"/></text:p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2,8</text:p>
            <text:p text:style-name="P7"/>
            <text:p text:style-name="P7"/>
            <text:p text:style-name="P7"/>
            <text:p text:style-name="P7"/>
            <text:p text:style-name="P7"/>
            <text:p text:style-name="P7">799,3</text:p>
            <text:p text:style-name="P7"/>
            <text:p text:style-name="P7"/>
            <text:p text:style-name="P7">190,0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2,8</text:p>
            <text:p text:style-name="P7"/>
            <text:p text:style-name="P7"/>
            <text:p text:style-name="P7"/>
            <text:p text:style-name="P7"/>
            <text:p text:style-name="P7"/>
            <text:p text:style-name="P7">799,3</text:p>
            <text:p text:style-name="P7"/>
            <text:p text:style-name="P7"/>
            <text:p text:style-name="P7">190,0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2,8</text:p>
            <text:p text:style-name="P7"/>
            <text:p text:style-name="P7"/>
            <text:p text:style-name="P7"/>
            <text:p text:style-name="P7"/>
            <text:p text:style-name="P7"/>
            <text:p text:style-name="P7">799,3</text:p>
            <text:p text:style-name="P7"/>
            <text:p text:style-name="P7"/>
            <text:p text:style-name="P7">190,0</text:p>
          </table:table-cell>
          <table:table-cell table:style-name="Таблица1.A1" office:value-type="string">
            <text:p text:style-name="P5"><text:s text:c="2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Выполнено</text:p>
            <text:p text:style-name="P6"/>
            <text:p text:style-name="P6"/>
            <text:p text:style-name="P6"><text:s/></text:p>
            <text:p text:style-name="P6"/>
            <text:p text:style-name="P6">Выполнено</text:p>
            <text:p text:style-name="P6"><text:s/></text:p>
            <text:p text:style-name="P6">Выполнено</text:p>
          </table:table-cell>
          <table:table-cell table:style-name="Таблица1.A1" office:value-type="string">
            <text:p text:style-name="P5"/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8">«Пожарная безопасность на территории Михайловского сельского поселения Курганинского района на 2017 — 2019 годы»:</text:p>
            <text:p text:style-name="P8">2.1. <text:s/>Техническое обслуживание пожарной сигнализации </text:p>
            <text:p text:style-name="P8"/>
          </table:table-cell>
          <table:table-cell table:style-name="Таблица1.C4" office:value-type="string">
            <text:p text:style-name="P7"/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8,0</text:p>
            <text:p text:style-name="P7"/>
            <text:p text:style-name="P7"/>
            <text:p text:style-name="P7"/>
            <text:p text:style-name="P7"/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8,0</text:p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8,0</text:p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Выполнено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3">
          <table:table-cell table:style-name="Таблица1.A4" office:value-type="string">
            <text:p text:style-name="P7">3.</text:p>
          </table:table-cell>
          <table:table-cell table:style-name="Таблица1.A4" office:value-type="string">
            <text:p text:style-name="P8">« <text:span text:style-name="T7">Укрепление правопорядка, профилактика правонарушений, усиление борьбы с преступностью</text:span> в Михайловском сельском поселении на 2017- 2019 год»</text:p>
            <text:p text:style-name="P8">3.1 Техническое обслуживание системы видеонаблюдения</text:p>
            <text:p text:style-name="P8">3.2. Компенсационные выплаты членам ДНД </text:p>
            <text:p text:style-name="P8"/>
          </table:table-cell>
          <table:table-cell table:style-name="Таблица1.C4" office:value-type="string">
            <text:p text:style-name="P7"/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  <text:p text:style-name="P7"/>
            <text:p text:style-name="P7">26 чел</text:p>
            <text:p text:style-name="P7"/>
            <text:p text:style-name="P7"/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,6</text:p>
            <text:p text:style-name="P7"/>
            <text:p text:style-name="P7">97,2</text:p>
            <text:p text:style-name="P7"/>
            <text:p text:style-name="P7"/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,6</text:p>
            <text:p text:style-name="P7"/>
            <text:p text:style-name="P7">97,2</text:p>
            <text:p text:style-name="P7"/>
            <text:p text:style-name="P7"/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,4</text:p>
            <text:p text:style-name="P7"/>
            <text:p text:style-name="P7">97,2</text:p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Выполнено</text:p>
            <text:p text:style-name="P6"/>
            <text:p text:style-name="P6">Выполнено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6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8">Итого </text:p>
          </table:table-cell>
          <table:table-cell table:style-name="Таблица1.C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>1 148,2</text:p>
          </table:table-cell>
          <table:table-cell table:style-name="Таблица1.A4" office:value-type="string">
            <text:p text:style-name="P7">1 146,9</text:p>
          </table:table-cell>
          <table:table-cell table:style-name="Таблица1.A4" office:value-type="string">
            <text:p text:style-name="P7">1 146,9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12">В течение <text:s/>2017 года изменения в программу вносились 2 раза, в том числе постановлением администрации от <text:s/>7 апреля 2017 года № 111; 23 июня 2017 года № 180. <text:s/></text:p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6"/>Л.Н. Чинока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5</meta:editing-cycles>
    <meta:creation-date>2015-12-11T05:56:00</meta:creation-date>
    <dc:date>2018-03-22T11:35:28.89</dc:date>
    <meta:editing-duration>PT3H45M5S</meta:editing-duration>
    <meta:generator>OpenOffice/4.0.1$Win32 OpenOffice.org_project/401m5$Build-9714</meta:generator>
    <meta:print-date>2016-02-05T10:39:00.73</meta:print-date>
    <meta:document-statistic meta:table-count="1" meta:image-count="0" meta:object-count="0" meta:page-count="2" meta:paragraph-count="68" meta:word-count="259" meta:character-count="2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