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3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5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2"><text:line-break/></text:span></text:a><text:a xlink:type="simple" xlink:href="garantf1://36881485.0"><text:span text:style-name="T3">«</text:span></text:a><text:span text:style-name="T4">Развитие физической культуры </text:span><text:span text:style-name="T5"><text:s/>и массового спорта в Михайловском сельском поселении </text:span></text:p>
      <text:p text:style-name="P2"><text:span text:style-name="T4">Курганинского района <text:s/>" на 2017 – 2019 <text:s/>годы</text:span><text:a xlink:type="simple" xlink:href="garantf1://36881485.0"><text:span text:style-name="T2"> </text:span></text:a><text:span text:style-name="T1"><text:s text:c="2"/>за <text:s/>2017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1.1. Приобретение спортивного оборудования и инвентаря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87</text:p>
          </table:table-cell>
          <table:table-cell table:style-name="Таблица1.A1" office:value-type="string">
            <text:p text:style-name="P8">588,3</text:p>
          </table:table-cell>
          <table:table-cell table:style-name="Таблица1.A1" office:value-type="string">
            <text:p text:style-name="P8">553,4</text:p>
          </table:table-cell>
          <table:table-cell table:style-name="Таблица1.A1" office:value-type="string">
            <text:p text:style-name="P8">553,4</text:p>
            <text:p text:style-name="P8"/>
          </table:table-cell>
          <table:table-cell table:style-name="Таблица1.A1" office:value-type="string">
            <text:p text:style-name="P7">Выполнено 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/>
      <text:p text:style-name="P11">В течение <text:s/>2017 года изменения в программу вносились 1 раз, в том числе постановлением администрации от 20 декабря 2017 г. № 317. <text:s/></text:p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4"/>Н.В. Будан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5</meta:editing-cycles>
    <meta:creation-date>2015-12-11T05:56:00</meta:creation-date>
    <dc:date>2018-03-13T16:57:27.82</dc:date>
    <meta:editing-duration>PT6H17M4S</meta:editing-duration>
    <meta:generator>OpenOffice/4.0.1$Win32 OpenOffice.org_project/401m5$Build-9714</meta:generator>
    <meta:print-date>2018-03-13T16:56:52.59</meta:print-date>
    <meta:document-statistic meta:table-count="1" meta:image-count="0" meta:object-count="0" meta:page-count="1" meta:paragraph-count="28" meta:word-count="137" meta: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