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427cm" style:keep-together="false" fo:keep-together="always"/>
    </style:style>
    <style:style style:name="Таблица1.4" style:family="table-row">
      <style:table-row-properties style:min-row-height="1.293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3.263cm" style:keep-together="false" fo:keep-together="always"/>
    </style:style>
    <style:style style:name="Таблица1.6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Обычный_20__28_веб_29_">
      <style:paragraph-properties fo:margin-left="0cm" fo:margin-right="0cm" fo:margin-top="0cm" fo:margin-bottom="0cm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cm" fo:margin-bottom="0.494cm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Обычный_20__28_веб_29_">
      <style:paragraph-properties fo:margin-left="0cm" fo:margin-right="0cm" fo:margin-top="0.494cm" fo:margin-bottom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ТЧЕТ</text:p>
      <text:p text:style-name="P2"/>
      <text:p text:style-name="P7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"Развитие культуры в Михайловском <text:s/>сельском поселении </text:span></text:p>
      <text:p text:style-name="P7"><text:span text:style-name="T5">Курганинского района» на 2017-2019 годы»</text:span><text:span text:style-name="T2"> <text:s/>за <text:s/>2017 год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4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  <text:p text:style-name="P14">Капитальный ремонт помещения музея; замена оконных блоков в здании клуба х. Южный</text:p>
            <text:p text:style-name="P14"/>
            <text:p text:style-name="P14"/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9 406,6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50,0 — краевой бюджет </text:p>
            <text:p text:style-name="P8">148,8 — краевой бюджет 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5">9 406,6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250,0 — краевой бюджет </text:p>
            <text:p text:style-name="P8">148,8 — краевой бюджет </text:p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5">9 406,6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250,0 — краевой бюджет </text:p>
            <text:p text:style-name="P8">148,8 — краевой бюджет </text:p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6"><text:s/>Выполнено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ыполнено </text:p>
            <text:p text:style-name="P6"/>
            <text:p text:style-name="P6"/>
            <text:p text:style-name="P6"/>
            <text:p text:style-name="P6"/>
            <text:p text:style-name="P6"><text:s/>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6">2</text:p>
          </table:table-cell>
          <table:table-cell table:style-name="Таблица1.A4" office:value-type="string">
            <text:p text:style-name="P12">"Кадровое обеспечение сферы культуры и искусства Михайловского сельского поселения Курганинского района": </text:p>
            <text:p text:style-name="P12">1.1 Осуществление ежемесячных компенсационных выплат стимулирующего характера работникам культуры</text:p>
            <text:p text:style-name="P12">1.2 Расходы на обеспечение поэтапного повышения уровня средней заработной платы работникам культуры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Краевой бюджет </text:p>
            <text:p text:style-name="P5">2 208,0</text:p>
            <text:p text:style-name="P5">местный бюджет </text:p>
            <text:p text:style-name="P5">299,7</text:p>
            <text:p text:style-name="P5"/>
            <text:p text:style-name="P5"/>
            <text:p text:style-name="P5">краевой бюджет </text:p>
            <text:p text:style-name="P5">3 676,1</text:p>
            <text:p text:style-name="P5">местный бюджет </text:p>
            <text:p text:style-name="P5">2 <text:s/>914,7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Краевой бюджет </text:p>
            <text:p text:style-name="P5">2 208,0</text:p>
            <text:p text:style-name="P5">местный бюджет </text:p>
            <text:p text:style-name="P5">299,7</text:p>
            <text:p text:style-name="P5"/>
            <text:p text:style-name="P5"/>
            <text:p text:style-name="P5">краевой бюджет </text:p>
            <text:p text:style-name="P5">3 676,1</text:p>
            <text:p text:style-name="P5">местный бюджет </text:p>
            <text:p text:style-name="P5">2 <text:s/>914,7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Краевой бюджет </text:p>
            <text:p text:style-name="P5">2 208,0</text:p>
            <text:p text:style-name="P5">местный бюджет </text:p>
            <text:p text:style-name="P5">299,7</text:p>
            <text:p text:style-name="P5"/>
            <text:p text:style-name="P5"/>
            <text:p text:style-name="P5">краевой бюджет </text:p>
            <text:p text:style-name="P5">3 676,1</text:p>
            <text:p text:style-name="P5">местный бюджет </text:p>
            <text:p text:style-name="P5">2 <text:s/>914,7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ыполнено</text:p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>Выполнено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13">"Сохранение, использование и популяризация объектов культурного наследия в Михайловском сельском поселении Курганинского района»: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ыполнено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6">
          <table:table-cell table:style-name="Таблица1.A4" office:value-type="string">
            <text:p text:style-name="P6">4</text:p>
          </table:table-cell>
          <table:table-cell table:style-name="Таблица1.A4" office:value-type="string">
            <text:p text:style-name="P11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5">1 349,9</text:p>
          </table:table-cell>
          <table:table-cell table:style-name="Таблица1.A4" office:value-type="string">
            <text:p text:style-name="P5">1 349,9</text:p>
          </table:table-cell>
          <table:table-cell table:style-name="Таблица1.A4" office:value-type="string">
            <text:p text:style-name="P5">1 349,9</text:p>
          </table:table-cell>
          <table:table-cell table:style-name="Таблица1.A4" office:value-type="string">
            <text:p text:style-name="P6">Выполнено</text:p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0 353,8</text:p>
          </table:table-cell>
          <table:table-cell table:style-name="Таблица1.A4" office:value-type="string">
            <text:p text:style-name="P5">20 353,8</text:p>
          </table:table-cell>
          <table:table-cell table:style-name="Таблица1.A4" office:value-type="string">
            <text:p text:style-name="P5">20 353,8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15"><text:s/></text:p>
      <text:p text:style-name="P15">В течение <text:s/>2017 года изменения в программу вносились 6 раз, в том числе постановлениями администрации от 7 апреля 2017 года № 110, </text:p>
      <text:p text:style-name="P15">26 июня 2017 года № 183, 1 августа 2017 г. № 214, 27 августа 2017 г. № 257, 17 ноября 2017 г. № 290, 20 декабря 2017 г. № 315. <text:s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25</meta:editing-cycles>
    <meta:creation-date>2015-12-11T05:56:00</meta:creation-date>
    <dc:date>2018-03-13T16:58:13.17</dc:date>
    <meta:editing-duration>PT14H22M29S</meta:editing-duration>
    <meta:generator>OpenOffice/4.0.1$Win32 OpenOffice.org_project/401m5$Build-9714</meta:generator>
    <meta:print-date>2018-03-13T16:48:14.89</meta:print-date>
    <meta:document-statistic meta:table-count="1" meta:image-count="0" meta:object-count="0" meta:page-count="2" meta:paragraph-count="87" meta:word-count="342" meta:character-count="2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