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06cm" fo:margin-right="0cm" fo:text-align="justify" style:justify-single-word="false" fo:text-indent="0cm" style:auto-text-indent="false" style:writing-mode="lr-tb"/>
      <style:text-properties officeooo:paragraph-rsid="00123260"/>
    </style:style>
    <style:style style:name="P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12924b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12326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officeooo:paragraph-rsid="0012924b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82828" style:font-name="Times New Roman" fo:font-size="14pt" fo:letter-spacing="normal" fo:font-style="normal" fo:font-weight="bold" style:font-name-asian="Times New Roman1" style:font-size-asian="14pt" style:language-asian="ru" style:country-asian="RU" style:font-size-complex="14pt"/>
    </style:style>
    <style:style style:name="T5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82828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variant="normal" fo:text-transform="none" fo:color="#282828" style:font-name="Times New Roman" fo:font-size="12pt" fo:letter-spacing="normal" fo:font-style="normal" fo:font-weight="bold" style:font-name-asian="Times New Roman1" style:font-size-asian="12pt" style:language-asian="ru" style:country-asian="RU" style:font-size-complex="12pt"/>
    </style:style>
    <style:style style:name="T9" style:family="text">
      <style:text-properties fo:font-variant="normal" fo:text-transform="none" fo:color="#282828" style:font-name="Times New Roman" fo:font-size="12pt" fo:letter-spacing="normal" fo:font-style="normal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font-variant="normal" fo:text-transform="none" fo:color="#282828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11" style:family="text">
      <style:text-properties fo:font-variant="normal" fo:text-transform="none" fo:color="#282828" style:font-name="Times New Roman" fo:letter-spacing="normal" fo:font-style="normal" fo:font-weight="bold" style:font-name-asian="Times New Roman1" style:language-asian="ru" style:country-asian="RU"/>
    </style:style>
    <style:style style:name="T12" style:family="text">
      <style:text-properties officeooo:rsid="00123260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Calibri" style:font-size-asian="12pt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19" style:family="text">
      <style:text-properties style:font-name="Times New Roman" fo:font-weight="bold" style:font-weight-asian="bold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style:font-name="Times New Roman" fo:font-size="14pt" style:font-name-asian="Calibri" style:font-size-asian="14pt" style:font-size-complex="14pt"/>
    </style:style>
    <style:style style:name="T24" style:family="text">
      <style:text-properties style:font-name="Times New Roman" style:font-name-asian="Times New Roman1" style:language-asian="ru" style:country-asian="RU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393c4" style:font-weight-asian="bold" style:font-weight-complex="bold"/>
    </style:style>
    <style:style style:name="T28" style:family="text">
      <style:text-properties fo:font-weight="bold" officeooo:rsid="00123260" style:font-weight-asian="bold" style:font-weight-complex="bold"/>
    </style:style>
    <style:style style:name="T29" style:family="text">
      <style:text-properties officeooo:rsid="0012924b"/>
    </style:style>
    <style:style style:name="T30" style:family="text">
      <style:text-properties fo:color="#000000" style:font-name="Times New Roman" fo:font-size="12pt" style:font-size-asian="12pt" style:font-size-complex="12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35" style:family="text">
      <style:text-properties officeooo:rsid="00139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7">03 августа</text:span><text:span text:style-name="T26"> <text:s/>20</text:span><text:span text:style-name="T28">22</text:span><text:span text:style-name="T26"> года</text:span> проведено очередное заседание территориальной комиссии по профилактике правонарушений Михайловского <text:s/>сельского поселения с участием представителей органов территориального общественного самоуправления, казачества, школ, специалиста по социальной работе, инспектора по делам несовершеннолетних и участкового уполномоченного полиции.</text:p>
      <text:p text:style-name="P1">На заседании были рассмотрены следующие вопросы:</text:p>
      <text:p text:style-name="P4"><text:span text:style-name="Strong_20_Emphasis"><text:span text:style-name="T1">Вопрос № 1. </text:span></text:span><text:span text:style-name="Strong_20_Emphasis"><text:span text:style-name="T6"> </text:span></text:span><text:span text:style-name="Strong_20_Emphasis"><text:span text:style-name="T7">Заслушивание </text:span></text:span><text:span text:style-name="T20">граждан, требующих профилактического воз­действия со стороны территориальной комиссии по профилактике правонарушений и преступлений, по информациям, посту­пившим из территориального органа внутренних дел, обра­зователь­ных учреждений, уголовно-исполнительной инспекции и т.д.. <text:s/></text:span></text:p>
      <text:p text:style-name="P8"><text:span text:style-name="Strong_20_Emphasis"><text:span text:style-name="T11">Вопрос №</text:span></text:span><text:span text:style-name="T24">2. . Об осуществлении контрольных мероприятий в отношении се­мей состоящих на ведом­ствен­ном учете как семьи, находящиеся в социально опасном положении.</text:span></text:p>
      <text:p text:style-name="P6"><text:span text:style-name="Strong_20_Emphasis"><text:span text:style-name="T1">Вопрос №</text:span></text:span><text:span text:style-name="T33">3.</text:span><text:span text:style-name="T34">Об </text:span><text:span text:style-name="T20">осуществлении контрольных мероприятий в отношении несовершеннолетних состоящих <text:s/>на ведом­ственном уче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 </meta:initial-creator>
    <meta:creation-date>2018-12-04T13:34:37.67</meta:creation-date>
    <dc:date>2022-08-08T09:52:12.622000000</dc:date>
    <meta:editing-duration>PT2H29M4S</meta:editing-duration>
    <meta:editing-cycles>5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5" meta:word-count="106" meta:character-count="983" meta:non-whitespace-character-count="876"/>
  </office:meta>
</office:document-meta>
</file>