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82828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8282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8 <text:s text:c="2"/>января <text:s/>2018 года проведено очередное заседание территориальной комиссии по профилактике правонарушений Михайловского <text:s/>сельского поселения с участием представителей органов территориального общественного самоуправления, казачества, школ, специалиста по социальной работе, инспектора по делам несовершеннолетних и участкового уполномоченного полиции.</text:p>
      <text:p text:style-name="P1">На заседании были рассмотрены следующие вопросы:</text:p>
      <text:p text:style-name="P4"><text:span text:style-name="Strong_20_Emphasis"><text:span text:style-name="T1">Вопрос № 1.  </text:span></text:span><text:span text:style-name="Strong_20_Emphasis"><text:span text:style-name="T3">Об утверждении плана <text:s/>работы территориальной комиссии по профилактике правонарушений администрации Михайловского сельского поселения Курганинского района.</text:span></text:span></text:p>
      <text:p text:style-name="P3"><text:span text:style-name="Strong_20_Emphasis"><text:span text:style-name="T1">Вопрос № 2. </text:span></text:span><text:span text:style-name="Strong_20_Emphasis"><text:span text:style-name="T3">О работе с семьями , находящимися в тяжелой жизненной ситуации и социально опасном положении.</text:span></text:span></text:p>
      <text:p text:style-name="P3"><text:span text:style-name="Strong_20_Emphasis"><text:span text:style-name="T1">Вопрос № 3. <text:s/></text:span></text:span><text:span text:style-name="Strong_20_Emphasis"><text:span text:style-name="T3">Рассмотрение несовершеннолетней категории «Тяжелая жизненная ситуация» и их родителей . Рассмотрение несовершеннолетних, совершивших административные првонарушения до достижения возраста административной ответственности.</text:span></text:span></text:p>
      <text:p text:style-name="P3"><text:span text:style-name="Strong_20_Emphasis"><text:span text:style-name="T1">Вопрос № 4</text:span></text:span><text:span text:style-name="T2">. О <text:s/>взаимодействии правоохранительных органов <text:s/>Михайловского <text:s/>сельского поселения Курганинского района , казачеством, руководителями учреждений культуры и образования в решении вопросов, направленных на профилактику наркомании в поселении..</text:span></text:p>
      <text:p text:style-name="P4"><text:span text:style-name="Strong_20_Emphasis"><text:span text:style-name="T1">Вопрос № 5. </text:span></text:span><text:span text:style-name="Strong_20_Emphasis"><text:span text:style-name="T3">Заслушивание граждан, требующих профилактического <text:s/>воздействия со стороны территориальной комиссии по профилактике правонарушений, по информациям, поступившим из органов внутренних дел, образовательных учреждений, уголовно исполнительной инспекции и т.д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 </meta:initial-creator>
    <meta:creation-date>2018-12-04T13:34:37.67</meta:creation-date>
    <dc:date>2018-12-26T10:38:05.26</dc:date>
    <dc:creator>н </dc:creator>
    <meta:editing-duration>PT02H24M4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157" meta:character-count="1424"/>
  </office:meta>
</office:document-meta>
</file>