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482cm"/>
          <style:tab-stop style:position="2cm"/>
        </style:tab-stops>
      </style:paragraph-properties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ffffff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ПРОЕК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Об утверждении муниципальной программы</text:p>
      <text:p text:style-name="P7">Михайловского сельского поселения</text:p>
      <text:p text:style-name="P7">Курганинского района ««Развитие коммунального хозяйства на территории Михайловского сельского поселения </text:p>
      <text:p text:style-name="P7">Курганинского района на 2019-2021 годы»</text:p>
      <text:p text:style-name="P7"/>
      <text:p text:style-name="P7"/>
      <text:p text:style-name="P2">В соответствие со статьей 179 Бюджетного кодекса Российской Федерации, постановлением администрации Михайловского сельского поселения Курганинского района от 01 <text:s/>июля 2014 года № 200/1 «Об утверждении Порядка принятия решения о разработке, формировании, реализации и оценке эффективности реализации муниципальных программ Михайловского сельского поселения Курганинского района п о с т а н о в л я ю:<text:bookmark-start text:name="sub_1"/></text:p>
      <text:p text:style-name="P6"><text:span text:style-name="T3">1.</text:span><text:span text:style-name="T6">0</text:span><text:span text:style-name="T3">Утвердить </text:span><text:span text:style-name="T2">программу </text:span><text:span text:style-name="T4">Михайловского сельского</text:span><text:span text:style-name="T2"> поселения Курганинского района «Развитие коммунального хозяйства на территории Михайловского сельского поселения Курганинского района на 2019-2021 годы» (прилагается).</text:span></text:p>
      <text:p text:style-name="P3"><text:bookmark-end text:name="sub_1"/><text:span text:style-name="T3">2.</text:span><text:span text:style-name="T6">0</text:span><text:span text:style-name="T3"> </text:span><text:span text:style-name="T5">Р</text:span><text:span text:style-name="T3">азместить настоящее постановление в </text:span><text:span text:style-name="T5">сети Интернет на </text:span><text:span text:style-name="T3">официальном сайте администрации Михайловского сельского поселения Курганинского района.</text:span></text:p>
      <text:p text:style-name="P4"><text:span text:style-name="T3">3.</text:span><text:span text:style-name="T6">0</text:span><text:span text:style-name="T3">Контроль за выполнением настоящего постановления возложить на заместителя главы Михайловского сельского поселения Курганинского района </text:span><text:span text:style-name="T5">О.В. Новожилову</text:span><text:span text:style-name="T3">.</text:span></text:p>
      <text:p text:style-name="P5"><text:span text:style-name="T3">4.</text:span><text:span text:style-name="T6">0</text:span><text:span text:style-name="T1">Постановление вступает в силу с 1 января 2019 года, но не ранее дня его </text:span><text:a xlink:type="simple" xlink:href="garantf1://36992539.0"><text:span text:style-name="Гипертекстовая_20_ссылка"><text:span text:style-name="T3">официального опубликования</text:span></text:span></text:a><text:span text:style-name="T1"> и вступления в силу Решения Совета </text:span><text:span text:style-name="T3">Михайловского сельского</text:span><text:span text:style-name="T1"> поселения Курганинского района о бюджете <text:s/>на 2019 год. <text:tab/></text:span></text:p>
      <text:p text:style-name="P1"/>
      <text:p text:style-name="P1">Глава Михайловского сельского поселения</text:p>
      <text:p text:style-name="P1">Курганинского района <text:tab/><text:tab/><text:tab/><text:tab/> <text:s text:c="42"/>О.З. Нычик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0S</meta:editing-duration>
    <meta:editing-cycles>11</meta:editing-cycles>
    <meta:generator>OpenOffice/4.0.1$Win32 OpenOffice.org_project/401m5$Build-9714</meta:generator>
    <dc:date>2018-09-05T10:45:33.78</dc:date>
    <meta:print-date>2017-11-15T11:29:20.04</meta:print-date>
    <meta:document-statistic meta:table-count="0" meta:image-count="0" meta:object-count="0" meta:page-count="1" meta:paragraph-count="12" meta:word-count="170" meta:character-count="1466"/>
    <meta:user-defined meta:name="Info 1"/>
    <meta:user-defined meta:name="Info 2"/>
    <meta:user-defined meta:name="Info 3"/>
    <meta:user-defined meta:name="Info 4"/>
  </office:meta>
</office:document-meta>
</file>