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0.646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Таблица1.6" style:family="table-row">
      <style:table-row-properties style:min-row-height="4.3cm" fo:keep-together="always"/>
    </style:style>
    <style:style style:name="Таблица1.7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1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1" fo:font-size="10pt" officeooo:rsid="00131835" officeooo:paragraph-rsid="00131835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0pt" officeooo:rsid="00131835" officeooo:paragraph-rsid="00145f7b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0pt" officeooo:rsid="00145f7b" officeooo:paragraph-rsid="00145f7b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1" fo:font-size="10pt" officeooo:rsid="00133bb7" officeooo:paragraph-rsid="00131835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1" fo:font-size="10pt" officeooo:rsid="00164ef3" officeooo:paragraph-rsid="00164ef3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1" fo:font-size="10pt" officeooo:rsid="00188a5b" officeooo:paragraph-rsid="00188a5b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paragraph-rsid="001800b2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9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use-window-font-color="true" style:font-name="Times New Roman1" fo:font-size="10pt" officeooo:rsid="00164ef3" officeooo:paragraph-rsid="00164ef3" style:font-size-asian="10pt" style:language-asian="en" style:country-asian="US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1" fo:font-size="10pt" officeooo:rsid="00194aa5" officeooo:paragraph-rsid="00194aa5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1" fo:font-size="10pt" fo:font-weight="normal" officeooo:rsid="00194aa5" officeooo:paragraph-rsid="00194aa5" style:font-size-asian="10pt" style:font-weight-asian="normal" style:font-size-complex="10pt" style:font-weight-complex="normal"/>
    </style:style>
    <style:style style:name="P23" style:family="paragraph" style:parent-style-name="No_20_Spacing">
      <style:paragraph-properties fo:text-align="center" style:justify-single-word="false"/>
      <style:text-properties style:font-name="Times New Roman1" fo:font-size="10pt" fo:font-weight="normal" officeooo:paragraph-rsid="00194aa5" style:font-size-asian="10pt" style:font-weight-asian="normal" style:font-size-complex="10pt" style:font-weight-complex="normal"/>
    </style:style>
    <style:style style:name="P24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1800b2" style:font-size-asian="12pt" style:font-size-complex="12pt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131835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33bb7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1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1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000000" style:font-name="Times New Roman1" fo:font-size="12pt" fo:language="ru" fo:country="RU" style:text-underline-style="none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1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language="ru" fo:country="RU" style:text-underline-style="none" fo:font-weight="normal" officeooo:rsid="00133bb7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fo:color="#002339"/>
    </style:style>
    <style:style style:name="T12" style:family="text">
      <style:text-properties fo:color="#002339" officeooo:rsid="00145f7b"/>
    </style:style>
    <style:style style:name="T13" style:family="text">
      <style:text-properties officeooo:rsid="00133bb7"/>
    </style:style>
    <style:style style:name="T14" style:family="text">
      <style:text-properties officeooo:rsid="00145f7b"/>
    </style:style>
    <style:style style:name="T15" style:family="text">
      <style:text-properties officeooo:rsid="001856bc"/>
    </style:style>
    <style:style style:name="T16" style:family="text">
      <style:text-properties officeooo:rsid="000b2c0e"/>
    </style:style>
    <style:style style:name="T17" style:family="text">
      <style:text-properties officeooo:rsid="00188a5b"/>
    </style:style>
    <style:style style:name="T18" style:family="text">
      <style:text-properties style:use-window-font-color="true" style:language-asian="en" style:country-asian="US"/>
    </style:style>
    <style:style style:name="T19" style:family="text">
      <style:text-properties style:use-window-font-color="true" officeooo:rsid="00164ef3" style:language-asian="en" style:country-asian="US"/>
    </style:style>
    <style:style style:name="T20" style:family="text">
      <style:text-properties officeooo:rsid="00194aa5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/>
      <text:p text:style-name="P11">ОТЧЕТ</text:p>
      <text:p text:style-name="P16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Комплексное и устойчивое </text:span><text:span text:style-name="T1">развитие Михайловского сельского поселения в сфере строительства, архитектуры и </text:span><text:span text:style-name="T2">дорожного хозяйства</text:span><text:span text:style-name="T1"> </text:span><text:span text:style-name="T8"><text:s/>на 20</text:span><text:span text:style-name="T9">2</text:span><text:span text:style-name="T10">1</text:span><text:span text:style-name="T8">-202</text:span><text:span text:style-name="T10">3</text:span><text:span text:style-name="T8"> годы»</text:span><text:span text:style-name="T3"> <text:s/>за <text:s/>20</text:span><text:span text:style-name="T4">2</text:span><text:span text:style-name="T5">1</text:span><text:span text:style-name="T3"> год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10">1</text:p>
          </table:table-cell>
          <table:table-cell table:style-name="Таблица1.A3" table:number-rows-spanned="2" office:value-type="string">
            <text:p text:style-name="P14"><text:s/><text:span text:style-name="T11">«Капитальный ремонт,</text:span><text:span text:style-name="T12">ремонт и содержание </text:span><text:span text:style-name="T11"><text:s/>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table:number-rows-spanned="2" office:value-type="string">
            <text:p text:style-name="P3">Администрация Михайловского <text:s/>сельского поселения</text:p>
          </table:table-cell>
          <table:table-cell table:style-name="Таблица1.A3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4">краевой бюджет <text:span text:style-name="T14">32 610,9</text:span></text:p>
            <text:p text:style-name="P4"/>
          </table:table-cell>
          <table:table-cell table:style-name="Таблица1.A3" office:value-type="string">
            <text:p text:style-name="P9">32 610,9</text:p>
          </table:table-cell>
          <table:table-cell table:style-name="Таблица1.A3" office:value-type="string">
            <text:p text:style-name="P9">32 610,9</text:p>
          </table:table-cell>
          <table:table-cell table:style-name="Таблица1.A3" table:number-rows-spanned="2" office:value-type="string">
            <text:p text:style-name="P22">Выполнено </text:p>
          </table:table-cell>
          <table:table-cell table:style-name="Таблица1.A3" table:number-rows-spanned="2" office:value-type="string">
            <text:p text:style-name="P2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">местный бюджет <text:s/></text:p>
            <text:p text:style-name="P5"><text:span text:style-name="T17">8 297,4</text:span> </text:p>
          </table:table-cell>
          <table:table-cell table:style-name="Таблица1.A3" office:value-type="string">
            <text:p text:style-name="P3"/>
            <text:p text:style-name="P9">7 964,4</text:p>
          </table:table-cell>
          <table:table-cell table:style-name="Таблица1.A3" office:value-type="string">
            <text:p text:style-name="P20"/>
            <text:p text:style-name="P9"><text:span text:style-name="T19">7 </text:span><text:span text:style-name="T18">964,4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10">2.</text:p>
          </table:table-cell>
          <table:table-cell table:style-name="Таблица1.A3" office:value-type="string">
            <text:p text:style-name="P18">Обеспечение безопасности дорожного движения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2 <text:span text:style-name="T17">464,3</text:span></text:p>
          </table:table-cell>
          <table:table-cell table:style-name="Таблица1.A3" office:value-type="string">
            <text:p text:style-name="P9">2 463,0</text:p>
          </table:table-cell>
          <table:table-cell table:style-name="Таблица1.A3" office:value-type="string">
            <text:p text:style-name="P9">2 463,0</text:p>
          </table:table-cell>
          <table:table-cell table:style-name="Таблица1.A3" office:value-type="string">
            <text:p text:style-name="P23"><text:s/><text:span text:style-name="T20">Выполнено </text:span></text:p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6">
          <table:table-cell table:style-name="Таблица1.A3" office:value-type="string">
            <text:p text:style-name="P10">3.</text:p>
          </table:table-cell>
          <table:table-cell table:style-name="Таблица1.A3" office:value-type="string">
            <text:p text:style-name="P15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2139678616" text:style-name="L1">
              <text:list-item>
                <text:list>
                  <text:list-item>
                    <text:p text:style-name="P24">Мероприятия по землеустройству <text:s/>и землепользованию</text:p>
                  </text:list-item>
                </text:list>
              </text:list-item>
            </text:list>
            <text:p text:style-name="P15"/>
            <text:p text:style-name="P15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7">0</text:span>,0</text:p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3">0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0,0</text:p>
            <text:p text:style-name="P3"/>
            <text:p text:style-name="P3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7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5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6">43 472,7</text:p>
          </table:table-cell>
          <table:table-cell table:style-name="Таблица1.A3" office:value-type="string">
            <text:p text:style-name="P21">43 038,3</text:p>
          </table:table-cell>
          <table:table-cell table:style-name="Таблица1.A3" office:value-type="string">
            <text:p text:style-name="P21">43 038,3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</table:table-row>
      </table:table>
      <text:p text:style-name="P17">В течении <text:s/>20<text:span text:style-name="T15">21 </text:span><text:s/>года изменения в программу вносились <text:span text:style-name="T17">4</text:span> раз<text:span text:style-name="T15">а</text:span>, в том числе постановлени<text:span text:style-name="T16">ями</text:span> администрации от <text:span text:style-name="T17">26 января </text:span>20<text:span text:style-name="T15">21</text:span> года № <text:span text:style-name="T15">14; от 03 июня № 87; от 8 июля 2021 года № 101; <text:s text:c="2"/>от 29 декабря 2021 года № 202</text:span>. <text:s/></text:p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30</meta:editing-cycles>
    <meta:creation-date>2015-12-11T05:56:00</meta:creation-date>
    <dc:date>2022-09-02T12:01:38.458000000</dc:date>
    <meta:editing-duration>PT8H24M55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8" meta:word-count="223" meta:character-count="1909" meta:non-whitespace-character-count="1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