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61ed5" officeooo:paragraph-rsid="00061ed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76b46" officeooo:paragraph-rsid="00076b46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061ed5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rsid="00061ed5" officeooo:paragraph-rsid="00061ed5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officeooo:rsid="00076b46" officeooo:paragraph-rsid="00076b46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0ac791" officeooo:paragraph-rsid="000ac791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76b46" officeooo:paragraph-rsid="00076b46" style:font-size-asian="10pt" style:language-asian="en" style:country-asian="US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76b46" style:font-size-asian="12pt" style:font-size-complex="12pt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1ed5" style:font-size-asian="12pt" style:font-size-complex="12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officeooo:rsid="00061ed5" style:font-size-asian="12pt" style:language-asian="en" style:country-asian="US" style:font-size-complex="12pt"/>
    </style:style>
    <style:style style:name="T7" style:family="text">
      <style:text-properties officeooo:rsid="00061ed5"/>
    </style:style>
    <style:style style:name="T8" style:family="text">
      <style:text-properties officeooo:rsid="0006841b"/>
    </style:style>
    <style:style style:name="T9" style:family="text">
      <style:text-properties style:font-name-complex="Times New Roman"/>
    </style:style>
    <style:style style:name="T10" style:family="text">
      <style:text-properties officeooo:rsid="001856bc" style:font-name-complex="Times New Roman"/>
    </style:style>
    <style:style style:name="T11" style:family="text">
      <style:text-properties officeooo:rsid="000b2c0e" style:font-name-complex="Times New Roman"/>
    </style:style>
    <style:style style:name="T12" style:family="text">
      <style:text-properties officeooo:rsid="001f06ba" style:font-name-complex="Times New Roman"/>
    </style:style>
    <style:style style:name="T13" style:family="text">
      <style:text-properties officeooo:rsid="000865f6" style:font-name-complex="Times New Roman"/>
    </style:style>
    <style:style style:name="T14" style:family="text">
      <style:text-properties officeooo:rsid="0009bfd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5">2</text:span></text:a><text:span text:style-name="T6">1</text:span><text:a xlink:type="simple" xlink:href="garantf1://36881485.0" text:style-name="Internet_20_link" text:visited-style-name="Visited_20_Internet_20_Link"><text:span text:style-name="T4">-202</text:span></text:a><text:span text:style-name="T6">3</text:span><text:a xlink:type="simple" xlink:href="garantf1://36881485.0" text:style-name="Internet_20_link" text:visited-style-name="Visited_20_Internet_20_Link"><text:span text:style-name="T4"> годы"</text:span></text:a><text:span text:style-name="T1"> <text:s/>за <text:s text:c="2"/>20</text:span><text:span text:style-name="T2">2</text:span><text:span text:style-name="T3">1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11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1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1"><text:s/>Кол.-во <text:span text:style-name="T8">трудоустроенных несовершеннолетних граждан</text:span>, <text:s/>чел.</text:p>
          </table:table-cell>
          <table:table-cell table:style-name="Таблица1.A1" office:value-type="string">
            <text:p text:style-name="P11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11">Освоено (израсходовано) в отчетном периоде</text:p>
          </table:table-cell>
          <table:table-cell table:style-name="Таблица1.A1" office:value-type="string">
            <text:p text:style-name="P11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1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1">Местный бюджет</text:p>
          </table:table-cell>
          <table:table-cell table:style-name="Таблица1.A1" office:value-type="string">
            <text:p text:style-name="P11">Местный бюджет</text:p>
          </table:table-cell>
          <table:table-cell table:style-name="Таблица1.A1" office:value-type="string">
            <text:p text:style-name="P11">Местный бюдже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Мероприятия в области молодежной политики </text:p>
          </table:table-cell>
          <table:table-cell table:style-name="Таблица1.A1" office:value-type="string">
            <text:p text:style-name="P11">Администрация Михайловского <text:s/>сельского поселе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pan text:style-name="T7">5</text:span>0,0</text:p>
          </table:table-cell>
          <table:table-cell table:style-name="Таблица1.A1" office:value-type="string">
            <text:p text:style-name="P16">50,0</text:p>
          </table:table-cell>
          <table:table-cell table:style-name="Таблица1.A1" office:value-type="string">
            <text:p text:style-name="P14">50,0</text:p>
            <text:p text:style-name="P11"/>
          </table:table-cell>
          <table:table-cell table:style-name="Таблица1.A1" office:value-type="string">
            <text:p text:style-name="P10">Выполнено 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0"><text:span text:style-name="T9">В течении <text:s/>20</text:span><text:span text:style-name="T10">21</text:span><text:span text:style-name="T9"> года изменения в программу вносились </text:span><text:span text:style-name="T13">1</text:span><text:span text:style-name="T9"> раз, в том числе постановлени</text:span><text:span text:style-name="T11">ями</text:span><text:span text:style-name="T9"> администрации от </text:span><text:span text:style-name="T14">22 </text:span><text:span text:style-name="T13">сентября</text:span><text:span text:style-name="T12"> <text:s/></text:span><text:span text:style-name="T9">20</text:span><text:span text:style-name="T10">21</text:span><text:span text:style-name="T9"> года № </text:span><text:span text:style-name="T14">1</text:span><text:span text:style-name="T12">2</text:span><text:span text:style-name="T14">9</text:span><text:span text:style-name="T12">.</text:span></text:p>
      <text:p text:style-name="P20"/>
      <text:p text:style-name="P19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0</meta:editing-cycles>
    <meta:creation-date>2015-12-11T05:56:00</meta:creation-date>
    <dc:date>2022-04-15T15:09:15.085000000</dc:date>
    <meta:editing-duration>PT47M32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25" meta:word-count="127" meta:character-count="1241" meta:non-whitespace-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