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0.646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Таблица1.6" style:family="table-row">
      <style:table-row-properties style:min-row-height="4.3cm" fo:keep-together="always"/>
    </style:style>
    <style:style style:name="Таблица1.7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officeooo:rsid="00133bb7" officeooo:paragraph-rsid="00133bb7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officeooo:paragraph-rsid="00133bb7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paragraph-rsid="00131835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45f7b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145f7b" officeooo:paragraph-rsid="00145f7b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33bb7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45f7b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language="ru" fo:country="RU" style:text-underline-style="none" fo:font-weight="normal" officeooo:rsid="00133bb7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002339"/>
    </style:style>
    <style:style style:name="T12" style:family="text">
      <style:text-properties fo:color="#002339" officeooo:rsid="00145f7b"/>
    </style:style>
    <style:style style:name="T13" style:family="text">
      <style:text-properties officeooo:rsid="00131835"/>
    </style:style>
    <style:style style:name="T14" style:family="text">
      <style:text-properties officeooo:rsid="00133bb7"/>
    </style:style>
    <style:style style:name="T15" style:family="text">
      <style:text-properties officeooo:rsid="00145f7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>ОТЧЕТ</text:p>
      <text:p text:style-name="P1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8"><text:s/>на 20</text:span><text:span text:style-name="T9">2</text:span><text:span text:style-name="T10">1</text:span><text:span text:style-name="T8">-202</text:span><text:span text:style-name="T10">3</text:span><text:span text:style-name="T8"> годы»</text:span><text:span text:style-name="T2"> <text:s/>за </text:span><text:span text:style-name="T5">2</text:span><text:span text:style-name="T2"> квартал 20</text:span><text:span text:style-name="T3">2</text:span><text:span text:style-name="T4">1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9">Профинансировано в отчетном периоде</text:p>
            <text:p text:style-name="P9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6">1</text:p>
          </table:table-cell>
          <table:table-cell table:style-name="Таблица1.A3" table:number-rows-spanned="2" office:value-type="string">
            <text:p text:style-name="P10"><text:s/><text:span text:style-name="T11">«Капитальный ремонт,</text:span><text:span text:style-name="T12">ремонт и содержание </text:span><text:span text:style-name="T11"><text:s/>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table:number-rows-spanned="2" office:value-type="string">
            <text:p text:style-name="P3">Администрация Михайловского <text:s/>сельского поселения</text:p>
          </table:table-cell>
          <table:table-cell table:style-name="Таблица1.A3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4">краевой бюджет <text:span text:style-name="T15">32 610,9</text:span></text:p>
            <text:p text:style-name="P4"/>
          </table:table-cell>
          <table:table-cell table:style-name="Таблица1.A3" office:value-type="string">
            <text:p text:style-name="P20">0,0</text:p>
          </table:table-cell>
          <table:table-cell table:style-name="Таблица1.A3" office:value-type="string">
            <text:p text:style-name="P20">0,0</text:p>
          </table:table-cell>
          <table:table-cell table:style-name="Таблица1.A3" table:number-rows-spanned="2" office:value-type="string">
            <text:p text:style-name="P6"/>
          </table:table-cell>
          <table:table-cell table:style-name="Таблица1.A3" table:number-rows-spanned="2" office:value-type="string">
            <text:p text:style-name="P2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19">местный бюджет <text:s/></text:p>
            <text:p text:style-name="P19"><text:span text:style-name="T15">6 930,3</text:span> </text:p>
          </table:table-cell>
          <table:table-cell table:style-name="Таблица1.A3" office:value-type="string">
            <text:p text:style-name="P3"/>
            <text:p text:style-name="P20">644,8</text:p>
          </table:table-cell>
          <table:table-cell table:style-name="Таблица1.A3" office:value-type="string">
            <text:p text:style-name="P17"/>
            <text:p text:style-name="P20">633,8</text:p>
          </table:table-cell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13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5">3 831,5</text:p>
          </table:table-cell>
          <table:table-cell table:style-name="Таблица1.A3" office:value-type="string">
            <text:p text:style-name="P20">841,7</text:p>
          </table:table-cell>
          <table:table-cell table:style-name="Таблица1.A3" office:value-type="string">
            <text:p text:style-name="P20">382,0</text:p>
          </table:table-cell>
          <table:table-cell table:style-name="Таблица1.A3" office:value-type="string">
            <text:p text:style-name="P6"><text:s/></text:p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6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1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916779710" text:style-name="L1">
              <text:list-item>
                <text:list>
                  <text:list-item>
                    <text:p text:style-name="P23">Мероприятия по землеустройству <text:s/>и землепользованию</text:p>
                  </text:list-item>
                </text:list>
              </text:list-item>
            </text:list>
            <text:p text:style-name="P11"/>
            <text:p text:style-name="P11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3">1</text:span>00,0</text:p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4">0</text:span>,0</text:p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<text:span text:style-name="T14">0,0</text:span></text:p>
            <text:p text:style-name="P3"/>
            <text:p text:style-name="P3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  <table:table-row table:style-name="Таблица1.7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1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20">43 472,7</text:p>
          </table:table-cell>
          <table:table-cell table:style-name="Таблица1.A3" office:value-type="string">
            <text:p text:style-name="P20">1 486,5</text:p>
          </table:table-cell>
          <table:table-cell table:style-name="Таблица1.A3" office:value-type="string">
            <text:p text:style-name="P20">1 015,8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6</meta:editing-cycles>
    <meta:creation-date>2015-12-11T05:56:00</meta:creation-date>
    <dc:date>2021-07-27T13:46:17.801000000</dc:date>
    <meta:editing-duration>PT7H58M36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6" meta:word-count="175" meta:character-count="1669" meta:non-whitespace-character-count="1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