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1.381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ce834" officeooo:paragraph-rsid="000ce834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ef838" officeooo:paragraph-rsid="000ef838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ef838" officeooo:paragraph-rsid="000ef838" fo:background-color="transparent" style:font-size-asian="10pt" style:font-size-complex="10pt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0ef838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8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9" style:family="text">
      <style:text-properties officeooo:rsid="000b3e91"/>
    </style:style>
    <style:style style:name="T10" style:family="text">
      <style:text-properties officeooo:rsid="000ef838"/>
    </style:style>
    <style:style style:name="T11" style:family="text">
      <style:text-properties officeooo:rsid="001856bc"/>
    </style:style>
    <style:style style:name="T12" style:family="text">
      <style:text-properties officeooo:rsid="000b2c0e"/>
    </style:style>
    <style:style style:name="T13" style:family="text">
      <style:text-properties officeooo:rsid="0013d6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ОТЧЕТ</text:p>
      <text:p text:style-name="P2"/>
      <text:p text:style-name="P10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Развитие коммунального хозяйства в Михайловском </text:span></text:p>
      <text:p text:style-name="P11"><text:span text:style-name="T7">сельском поселении <text:s/>на 20</text:span><text:span text:style-name="T8">20</text:span><text:span text:style-name="T7"> - 202</text:span><text:span text:style-name="T8">2</text:span><text:span text:style-name="T7"> годы»</text:span><text:span text:style-name="T1"> <text:s/></text:span><text:span text:style-name="T4">за</text:span><text:span text:style-name="T1"> 20</text:span><text:span text:style-name="T3">20</text:span><text:span text:style-name="T1">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 шт.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Мероприятия по подготовке к осе<text:span text:style-name="T10">н</text:span>не-зимнему периоду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>161,3</text:p>
          </table:table-cell>
          <table:table-cell table:style-name="Таблица1.A1" office:value-type="string">
            <text:p text:style-name="P7">161,3</text:p>
          </table:table-cell>
          <table:table-cell table:style-name="Таблица1.A1" office:value-type="string">
            <text:p text:style-name="P7">161,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5">Мероприятия по развитию водопроводно-канализационного комплекса <text:s/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121,1</text:p>
          </table:table-cell>
          <table:table-cell table:style-name="Таблица1.A4" office:value-type="string">
            <text:p text:style-name="P7">121,1</text:p>
          </table:table-cell>
          <table:table-cell table:style-name="Таблица1.A4" office:value-type="string">
            <text:p text:style-name="P7">121,1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15">Организация газоснабжения населенных пунктов <text:s/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1 763,4</text:p>
          </table:table-cell>
          <table:table-cell table:style-name="Таблица1.A4" office:value-type="string">
            <text:p text:style-name="P6">1 <text:span text:style-name="T10">762,6</text:span></text:p>
          </table:table-cell>
          <table:table-cell table:style-name="Таблица1.A4" office:value-type="string">
            <text:p text:style-name="P6">1 7<text:span text:style-name="T10">62</text:span>,<text:span text:style-name="T10">6</text:span>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15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<text:span text:style-name="T9">3</text:span>00,0</text:p>
          </table:table-cell>
          <table:table-cell table:style-name="Таблица1.A4" office:value-type="string">
            <text:p text:style-name="P5"><text:span text:style-name="T10">30</text:span>0,0</text:p>
          </table:table-cell>
          <table:table-cell table:style-name="Таблица1.A4" office:value-type="string">
            <text:p text:style-name="P5"><text:span text:style-name="T10">30</text:span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5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2 345,7 </text:p>
          </table:table-cell>
          <table:table-cell table:style-name="Таблица1.A4" office:value-type="string">
            <text:p text:style-name="P7">2 345,0</text:p>
          </table:table-cell>
          <table:table-cell table:style-name="Таблица1.A4" office:value-type="string">
            <text:p text:style-name="P7">2 345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16">В течении <text:s/>20<text:span text:style-name="T11">20</text:span> года изменения в программу вносились <text:span text:style-name="T13">3</text:span> раз<text:span text:style-name="T11">а</text:span>, в том числе постановлени<text:span text:style-name="T12">ями</text:span> администрации от <text:span text:style-name="T13">18 июня <text:s/></text:span>20<text:span text:style-name="T11">20</text:span> года № <text:span text:style-name="T11">101; от 02 июля <text:s/>2020 года № 115, от 28 декабря 2020 года <text:s/>№ 280</text:span>. <text:s/></text:p>
      <text:p text:style-name="P17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1</meta:editing-cycles>
    <meta:creation-date>2015-12-11T05:56:00</meta:creation-date>
    <dc:date>2021-03-25T15:26:51.123000000</dc:date>
    <meta:editing-duration>PT2H46M35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9" meta:word-count="203" meta:character-count="1746" meta:non-whitespace-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