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1.381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rsid="000ce834" officeooo:paragraph-rsid="000ce834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0ce834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8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9" style:family="text">
      <style:text-properties officeooo:rsid="000b3e91"/>
    </style:style>
    <style:style style:name="T10" style:family="text">
      <style:text-properties officeooo:rsid="000ce8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ОТЧЕТ</text:p>
      <text:p text:style-name="P2"/>
      <text:p text:style-name="P9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Развитие коммунального хозяйства в Михайловском </text:span></text:p>
      <text:p text:style-name="P10"><text:span text:style-name="T7">сельском поселении <text:s/>на 20</text:span><text:span text:style-name="T8">20</text:span><text:span text:style-name="T7"> - 202</text:span><text:span text:style-name="T8">2</text:span><text:span text:style-name="T7"> годы»</text:span><text:span text:style-name="T1"> <text:s/>за </text:span><text:span text:style-name="T4">2</text:span><text:span text:style-name="T1"> квартал 20</text:span><text:span text:style-name="T3">20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Мероприятия по подготовке к осеене-зимнему периоду 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<text:span text:style-name="T9">2</text:span>0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4">Мероприятия по развитию водопроводно-канализационного комплекса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9">2</text:span>00,0</text:p>
          </table:table-cell>
          <table:table-cell table:style-name="Таблица1.A4" office:value-type="string">
            <text:p text:style-name="P17">65,5</text:p>
          </table:table-cell>
          <table:table-cell table:style-name="Таблица1.A4" office:value-type="string">
            <text:p text:style-name="P17">65,5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4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9">1 35</text:span>0,0</text:p>
          </table:table-cell>
          <table:table-cell table:style-name="Таблица1.A4" office:value-type="string">
            <text:p text:style-name="P17">1 287,2</text:p>
          </table:table-cell>
          <table:table-cell table:style-name="Таблица1.A4" office:value-type="string">
            <text:p text:style-name="P17">1 287,2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4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9">3</text:span>00,0</text:p>
          </table:table-cell>
          <table:table-cell table:style-name="Таблица1.A4" office:value-type="string">
            <text:p text:style-name="P6"><text:span text:style-name="T10">20</text:span>0,0</text:p>
          </table:table-cell>
          <table:table-cell table:style-name="Таблица1.A4" office:value-type="string">
            <text:p text:style-name="P6"><text:span text:style-name="T9">5</text:span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4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0">2 05</text:span>0,0</text:p>
          </table:table-cell>
          <table:table-cell table:style-name="Таблица1.A4" office:value-type="string">
            <text:p text:style-name="P17">1 552,7</text:p>
          </table:table-cell>
          <table:table-cell table:style-name="Таблица1.A4" office:value-type="string">
            <text:p text:style-name="P6">1 <text:span text:style-name="T9">5</text:span>0<text:span text:style-name="T10">2</text:span>,<text:span text:style-name="T10">7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5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0-08-17T14:47:42.520000000</dc:date>
    <meta:editing-duration>PT1H42M3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8" meta:word-count="169" meta:character-count="1555" meta:non-whitespace-character-count="1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