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5" style:family="text">
      <style:text-properties officeooo:rsid="00050d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3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4">20</text:span></text:a><text:a xlink:type="simple" xlink:href="garantf1://36881485.0" text:style-name="Internet_20_link" text:visited-style-name="Visited_20_Internet_20_Link"><text:span text:style-name="T3">-202</text:span></text:a><text:a xlink:type="simple" xlink:href="garantf1://36881485.0" text:style-name="Internet_20_link" text:visited-style-name="Visited_20_Internet_20_Link"><text:span text:style-name="T4">2</text:span></text:a><text:a xlink:type="simple" xlink:href="garantf1://36881485.0" text:style-name="Internet_20_link" text:visited-style-name="Visited_20_Internet_20_Link"><text:span text:style-name="T3"> годы"</text:span></text:a><text:span text:style-name="T1"> <text:s/>за <text:s/>1 кв. 20</text:span><text:span text:style-name="T2">20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<text:s/>Кол.-во молодежи, участвующей в конкурсах, <text:s/>чел.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Мероприятия в области молодежной политики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00,0</text:p>
          </table:table-cell>
          <table:table-cell table:style-name="Таблица1.A1" office:value-type="string">
            <text:p text:style-name="P8">15,<text:span text:style-name="T5">0</text:span></text:p>
          </table:table-cell>
          <table:table-cell table:style-name="Таблица1.A1" office:value-type="string">
            <text:p text:style-name="P8"><text:span text:style-name="T5">1</text:span>5,<text:span text:style-name="T5">0</text:span>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1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2</meta:editing-cycles>
    <meta:creation-date>2015-12-11T05:56:00</meta:creation-date>
    <dc:date>2020-05-14T12:01:52.010000000</dc:date>
    <meta:editing-duration>PT28M31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24" meta:word-count="108" meta:character-count="1097" meta:non-whitespace-character-count="8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