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e8ea" style:font-size-asian="12pt" style:font-size-complex="12pt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6" style:family="text">
      <style:text-properties fo:color="#26282f" style:font-name="Times New Roman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" style:font-size-complex="12pt" style:font-weight-complex="normal"/>
    </style:style>
    <style:style style:name="T7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014e8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3"><text:line-break/></text:span></text:a><text:a xlink:type="simple" xlink:href="garantf1://36881485.0" text:style-name="Internet_20_link" text:visited-style-name="Visited_20_Internet_20_Link"><text:span text:style-name="T4">«</text:span></text:a><text:span text:style-name="T5">Развитие физической культуры </text:span><text:span text:style-name="T7"><text:s/>и массового спорта в Михайловском сельском поселении </text:span></text:p>
      <text:p text:style-name="P2"><text:span text:style-name="T5">Курганинского района <text:s/>" на 20</text:span><text:span text:style-name="T6">20</text:span><text:span text:style-name="T5"> – 202</text:span><text:span text:style-name="T6">2</text:span><text:span text:style-name="T5"> <text:s/>годы</text:span><text:a xlink:type="simple" xlink:href="garantf1://36881485.0" text:style-name="Internet_20_link" text:visited-style-name="Visited_20_Internet_20_Link"><text:span text:style-name="T3"> </text:span></text:a><text:span text:style-name="T1"><text:s text:c="2"/>за <text:s/>1 квартал 20</text:span><text:span text:style-name="T2">20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Количество <text:s/>проведенных мероприятий 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Приобретение спортивного оборудования и инвентаря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<text:span text:style-name="T8">45</text:span>0,0</text:p>
          </table:table-cell>
          <table:table-cell table:style-name="Таблица1.A1" office:value-type="string">
            <text:p text:style-name="P8"><text:span text:style-name="T8">7</text:span>0,0</text:p>
          </table:table-cell>
          <table:table-cell table:style-name="Таблица1.A1" office:value-type="string">
            <text:p text:style-name="P8"><text:span text:style-name="T8">7</text:span>0,0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2</meta:editing-cycles>
    <meta:creation-date>2015-12-11T05:56:00</meta:creation-date>
    <dc:date>2020-05-14T11:58:38.610000000</dc:date>
    <meta:editing-duration>PT53M21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26" meta:word-count="114" meta:character-count="1154" meta:non-whitespace-character-count="9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