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826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7ef27" officeooo:paragraph-rsid="0007ef27" fo:background-color="transparent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07ef27" officeooo:paragraph-rsid="0007ef27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officeooo:rsid="0009860a" officeooo:paragraph-rsid="0009860a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paragraph-rsid="0009860a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7ef27" officeooo:paragraph-rsid="0007ef27" style:font-size-asian="10pt" style:font-weight-asian="normal" style:font-size-complex="10pt" style:font-weight-complex="normal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9860a" officeooo:paragraph-rsid="0009860a" style:font-size-asian="10pt" style:font-weight-asian="normal" style:font-size-complex="10pt" style:font-weight-complex="normal"/>
    </style:style>
    <style:style style:name="P22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9860a" officeooo:paragraph-rsid="0009860a" style:font-size-asian="10pt" style:language-asian="en" style:country-asian="US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9860a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5" style:family="text">
      <style:text-properties officeooo:rsid="0007ef27"/>
    </style:style>
    <style:style style:name="T6" style:family="text">
      <style:text-properties officeooo:rsid="0009860a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officeooo:rsid="000b2c0e" style:font-name-complex="Times New Roman"/>
    </style:style>
    <style:style style:name="T10" style:family="text">
      <style:text-properties officeooo:rsid="000c3cd9" style:font-name-complex="Times New Roman"/>
    </style:style>
    <style:style style:name="T11" style:family="text">
      <style:text-properties officeooo:rsid="0009860a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ТЧЕТ</text:p>
      <text:p text:style-name="P2"/>
      <text:p text:style-name="P9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3"><text:line-break/></text:span></text:a><text:span text:style-name="T4">«Социально-экономическое и территориальное развитие Михайловского сельского поселения </text:span></text:p>
      <text:p text:style-name="P9"><text:span text:style-name="T4">Курганинского района на 2019-2021 годы»</text:span><text:span text:style-name="T2"> <text:s/>за <text:s/>2019 год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3">Озеленение на территории Михайловского сельского поселения Курганинского района»:</text:p>
            <text:list xml:id="list856702043" text:style-name="L1">
              <text:list-item>
                <text:list>
                  <text:list-item>
                    <text:p text:style-name="P24">Приобретение саженцев <text:span text:style-name="T5">и выкос <text:s/>сорной растительности </text:span>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5">151,6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6">151,6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6">151,6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20">Выполнено 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3">«Уличное освещение и техническое обслуживание уличного освещения»:</text:p>
            <text:p text:style-name="P13">1.1 Оплата за уличное освещение <text:s/></text:p>
            <text:p text:style-name="P13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<text:span text:style-name="T5">279</text:span>,0</text:p>
            <text:p text:style-name="P6"/>
            <text:p text:style-name="P6"/>
            <text:p text:style-name="P16">300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16">279,0</text:p>
            <text:p text:style-name="P6"/>
            <text:p text:style-name="P6"/>
            <text:p text:style-name="P16">255,5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<text:span text:style-name="T5">79</text:span>,0</text:p>
            <text:p text:style-name="P6"/>
            <text:p text:style-name="P6"/>
            <text:p text:style-name="P6"><text:span text:style-name="T5">2</text:span>5<text:span text:style-name="T5">5</text:span>,<text:span text:style-name="T5">5</text:span></text:p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20">Выполнено </text:p>
            <text:p text:style-name="P20"/>
            <text:p text:style-name="P20"/>
            <text:p text:style-name="P20">Выполнено </text:p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3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5">3</text:span>00,0</text:p>
          </table:table-cell>
          <table:table-cell table:style-name="Таблица1.A4" office:value-type="string">
            <text:p text:style-name="P6"><text:span text:style-name="T5">2</text:span>99,<text:span text:style-name="T5">5</text:span></text:p>
          </table:table-cell>
          <table:table-cell table:style-name="Таблица1.A4" office:value-type="string">
            <text:p text:style-name="P6"><text:span text:style-name="T5">299</text:span>,<text:span text:style-name="T5">5</text:span></text:p>
            <text:p text:style-name="P6"/>
          </table:table-cell>
          <table:table-cell table:style-name="Таблица1.A4" office:value-type="string">
            <text:p text:style-name="P7"><text:span text:style-name="T5">Выполнено </text:span><text:s/></text:p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6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13">«Обустройство мест массового отдыха в Михайловском сельском поселении Курганинского района»:</text:p>
            <text:p text:style-name="P13">1.1 Сметная документация <text:s/></text:p>
            <text:p text:style-name="P13">1.2 Баннеры <text:s/>и др.</text:p>
            <text:p text:style-name="P13">1.3 <text:s/>Оборудование для детских игровых площадок</text:p>
            <text:p text:style-name="P13">1.4 Уборка территории</text:p>
            <text:p text:style-name="P13">1.5 Благоустройство территории парка ст. Михайловской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7">355,9</text:p>
            <text:p text:style-name="P6"/>
            <text:p text:style-name="P17">73,4</text:p>
            <text:p text:style-name="P6"/>
            <text:p text:style-name="P22">512,3</text:p>
            <text:p text:style-name="P6"/>
            <text:p text:style-name="P22">328,8</text:p>
            <text:p text:style-name="P6"/>
            <text:p text:style-name="P6"/>
            <text:p text:style-name="P22">561,2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7">355,9</text:p>
            <text:p text:style-name="P6"/>
            <text:p text:style-name="P6"><text:span text:style-name="T6">73</text:span>,4</text:p>
            <text:p text:style-name="P6"/>
            <text:p text:style-name="P22">512,3</text:p>
            <text:p text:style-name="P6"/>
            <text:p text:style-name="P6"><text:span text:style-name="T6">3</text:span>28,<text:span text:style-name="T6">7</text:span></text:p>
            <text:p text:style-name="P6"/>
            <text:p text:style-name="P6"/>
            <text:p text:style-name="P17">548,1</text:p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7">355,9</text:p>
            <text:p text:style-name="P18"/>
            <text:p text:style-name="P18"><text:span text:style-name="T6">73</text:span>,4</text:p>
            <text:p text:style-name="P18"/>
            <text:p text:style-name="P22">512,3</text:p>
            <text:p text:style-name="P18"/>
            <text:p text:style-name="P18"><text:span text:style-name="T6">3</text:span>28,<text:span text:style-name="T6">7</text:span></text:p>
            <text:p text:style-name="P18"/>
            <text:p text:style-name="P18"/>
            <text:p text:style-name="P17">548,1</text:p>
            <text:p text:style-name="P18"/>
          </table:table-cell>
          <table:table-cell table:style-name="Таблица1.A4" office:value-type="string"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21">Выполнено </text:p>
            <text:p text:style-name="P7"/>
            <text:p text:style-name="P21">Выполнено </text:p>
            <text:p text:style-name="P21"/>
            <text:p text:style-name="P21">Выполнено </text:p>
            <text:p text:style-name="P21"/>
            <text:p text:style-name="P21">Выполнено </text:p>
            <text:p text:style-name="P21"/>
            <text:p text:style-name="P21"/>
            <text:p text:style-name="P21">Выполнено 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13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72,0</text:p>
          </table:table-cell>
          <table:table-cell table:style-name="Таблица1.A4" office:value-type="string">
            <text:p text:style-name="P22">72,0</text:p>
          </table:table-cell>
          <table:table-cell table:style-name="Таблица1.A4" office:value-type="string">
            <text:p text:style-name="P17">72,0</text:p>
          </table:table-cell>
          <table:table-cell table:style-name="Таблица1.A4" office:value-type="string">
            <text:p text:style-name="P21">Выполнено 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7">2 934,1</text:p>
          </table:table-cell>
          <table:table-cell table:style-name="Таблица1.A4" office:value-type="string">
            <text:p text:style-name="P17">2 876,0</text:p>
          </table:table-cell>
          <table:table-cell table:style-name="Таблица1.A4" office:value-type="string">
            <text:p text:style-name="P6">2 <text:span text:style-name="T6">876,0</text:span>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3"><text:span text:style-name="T8">В течении <text:s/>201</text:span><text:span text:style-name="T9">9</text:span><text:span text:style-name="T8"> года изменения в программу вносились </text:span><text:span text:style-name="T11">6</text:span><text:span text:style-name="T8"> раз, в том числе постановлени</text:span><text:span text:style-name="T9">ями</text:span><text:span text:style-name="T8"> администрации от </text:span><text:span text:style-name="T10">22</text:span><text:span text:style-name="T8"> </text:span><text:span text:style-name="T10">января </text:span><text:span text:style-name="T8"><text:s/>201</text:span><text:span text:style-name="T9">9</text:span><text:span text:style-name="T8"> года № </text:span><text:span text:style-name="T9">1</text:span><text:span text:style-name="T11">5</text:span><text:span text:style-name="T9">; от 12 апреля 2019 года № 9</text:span><text:span text:style-name="T11">3; от 30 мая 2019 года № 122; от 31 июля 2019 года № 167; от 25 ноября 2019 года № 270; от 27 декабря 2019 года № 290 </text:span><text:span text:style-name="T8">. </text:span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2</meta:editing-cycles>
    <meta:creation-date>2015-12-11T05:56:00</meta:creation-date>
    <dc:date>2020-03-04T09:56:19.381000000</dc:date>
    <meta:editing-duration>PT9H28M20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90" meta:word-count="306" meta:character-count="2510" meta:non-whitespace-character-count="2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