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right="-1.304cm" table:align="margins" style:writing-mode="lr-tb"/>
    </style:style>
    <style:style style:name="Таблица1.A" style:family="table-column">
      <style:table-column-properties style:column-width="1.051cm" style:rel-column-width="2533*"/>
    </style:style>
    <style:style style:name="Таблица1.B" style:family="table-column">
      <style:table-column-properties style:column-width="4.994cm" style:rel-column-width="12034*"/>
    </style:style>
    <style:style style:name="Таблица1.C" style:family="table-column">
      <style:table-column-properties style:column-width="4.639cm" style:rel-column-width="11179*"/>
    </style:style>
    <style:style style:name="Таблица1.D" style:family="table-column">
      <style:table-column-properties style:column-width="1.406cm" style:rel-column-width="3387*"/>
    </style:style>
    <style:style style:name="Таблица1.E" style:family="table-column">
      <style:table-column-properties style:column-width="3.023cm" style:rel-column-width="7285*"/>
    </style:style>
    <style:style style:name="Таблица1.F" style:family="table-column">
      <style:table-column-properties style:column-width="3.699cm" style:rel-column-width="8913*"/>
    </style:style>
    <style:style style:name="Таблица1.G" style:family="table-column">
      <style:table-column-properties style:column-width="3.237cm" style:rel-column-width="7800*"/>
    </style:style>
    <style:style style:name="Таблица1.H" style:family="table-column">
      <style:table-column-properties style:column-width="3.013cm" style:rel-column-width="7260*"/>
    </style:style>
    <style:style style:name="Таблица1.I" style:family="table-column">
      <style:table-column-properties style:column-width="2.134cm" style:rel-column-width="5144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3.969cm" fo:keep-together="always"/>
    </style:style>
    <style:style style:name="Таблица1.4" style:family="table-row">
      <style:table-row-properties style:min-row-height="3.134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1.667cm" fo:keep-together="always"/>
    </style:style>
    <style:style style:name="Таблица1.6" style:family="table-row">
      <style:table-row-properties style:min-row-height="1.094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paragraph-properties fo:text-align="center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2" style:family="paragraph" style:parent-style-name="Обычный_20__28_веб_29_">
      <style:paragraph-properties fo:margin-left="0cm" fo:margin-right="0cm" fo:margin-top="0.494cm" fo:margin-bottom="0cm" loext:contextual-spacing="false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Обычный_20__28_веб_29_">
      <style:paragraph-properties fo:margin-left="0cm" fo:margin-right="0cm" fo:margin-top="0cm" fo:margin-bottom="0.494cm" loext:contextual-spacing="false" fo:text-indent="0cm" style:auto-text-indent="false" style:snap-to-layout-grid="false"/>
      <style:text-properties fo:color="#26282f"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18134e" style:font-size-asian="12pt" style:font-name-complex="Times New Roman" style:font-size-complex="12pt"/>
    </style:style>
    <style:style style:name="P15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0pt" fo:font-weight="normal" officeooo:rsid="0018134e" officeooo:paragraph-rsid="0018134e" style:font-size-asian="10pt" style:font-weight-asian="normal" style:font-size-complex="10pt" style:font-weight-complex="normal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0pt" officeooo:rsid="0018134e" officeooo:paragraph-rsid="0018134e" style:font-size-asian="10pt" style:font-size-complex="10pt"/>
    </style:style>
    <style:style style:name="P19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18134e" officeooo:paragraph-rsid="0018134e" style:font-size-asian="10pt" style:language-asian="en" style:country-asian="US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4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6" style:family="text">
      <style:text-properties officeooo:rsid="0018134e"/>
    </style:style>
    <style:style style:name="T7" style:family="text">
      <style:text-properties officeooo:rsid="000b2c0e"/>
    </style:style>
    <style:style style:name="T8" style:family="text">
      <style:text-properties officeooo:rsid="000432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ОТЧЕТ</text:p>
      <text:p text:style-name="P7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3"><text:line-break/></text:span></text:a><text:span text:style-name="T4">"Развитие культуры в Михайловском <text:s/>сельском поселении </text:span></text:p>
      <text:p text:style-name="P7"><text:span text:style-name="T5">Курганинского района» на 2019-2021 годы»</text:span><text:span text:style-name="T2"> <text:s/>за 2019 год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5">№ п/п</text:p>
          </table:table-cell>
          <table:table-cell table:style-name="Таблица1.A1" table:number-rows-spanned="2" office:value-type="string">
            <text:p text:style-name="P5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5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5"><text:s/>Кол.-во</text:p>
          </table:table-cell>
          <table:table-cell table:style-name="Таблица1.A1" office:value-type="string">
            <text:p text:style-name="P5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5">Освоено (израсходовано) в отчетном периоде</text:p>
          </table:table-cell>
          <table:table-cell table:style-name="Таблица1.A1" office:value-type="string">
            <text:p text:style-name="P5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5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>Местный бюджет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12">"Совершенствование деятельности муниципальных учреждений отрасли "Культура, искусство и кинематография" Михайловского сельского поселения Курганинского района по предоставлению муниципальных услуг" </text:p>
          </table:table-cell>
          <table:table-cell table:style-name="Таблица1.A1" office:value-type="string">
            <text:p text:style-name="P5">Администрация Михайловского <text:s/>сельского поселения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8">20 <text:span text:style-name="T6">26</text:span>4,7 </text:p>
          </table:table-cell>
          <table:table-cell table:style-name="Таблица1.A1" office:value-type="string">
            <text:p text:style-name="P5">2<text:span text:style-name="T6">0 263,9</text:span></text:p>
          </table:table-cell>
          <table:table-cell table:style-name="Таблица1.A1" office:value-type="string">
            <text:p text:style-name="P19">20 263,9</text:p>
          </table:table-cell>
          <table:table-cell table:style-name="Таблица1.A1" office:value-type="string">
            <text:p text:style-name="P6"><text:s/><text:span text:style-name="T6">Выполнено 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4">
          <table:table-cell table:style-name="Таблица1.A4" office:value-type="string">
            <text:p text:style-name="P6">2</text:p>
          </table:table-cell>
          <table:table-cell table:style-name="Таблица1.A4" office:value-type="string">
            <text:p text:style-name="P13">"Сохранение, использование и популяризация объектов культурного наследия в Михайловском сельском поселении Курганинского района»: 3.1 Текущий ремонт памятника 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00,0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00,0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pan text:style-name="T6">10</text:span>0,0</text:p>
            <text:p text:style-name="P5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7">Выполнено </text:p>
          </table:table-cell>
          <table:table-cell table:style-name="Таблица1.A4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6">3</text:p>
          </table:table-cell>
          <table:table-cell table:style-name="Таблица1.A4" office:value-type="string">
            <text:p text:style-name="P11"><text:s/>«Поддержка учреждений библиотечного обслуживания населения»</text:p>
          </table:table-cell>
          <table:table-cell table:style-name="Таблица1.A4" office:value-type="string">
            <text:p text:style-name="P5">Администрация Михайловского <text:s/>сельского поселения</text:p>
          </table:table-cell>
          <table:table-cell table:style-name="Таблица1.A4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4" office:value-type="string">
            <text:p text:style-name="P5">3 288,7</text:p>
          </table:table-cell>
          <table:table-cell table:style-name="Таблица1.A4" office:value-type="string">
            <text:p text:style-name="P18">3 288,7</text:p>
          </table:table-cell>
          <table:table-cell table:style-name="Таблица1.A4" office:value-type="string">
            <text:p text:style-name="P5"><text:span text:style-name="T6">3 288,7</text:span></text:p>
          </table:table-cell>
          <table:table-cell table:style-name="Таблица1.A4" office:value-type="string">
            <text:p text:style-name="P17">Выполнено </text:p>
          </table:table-cell>
          <table:table-cell table:style-name="Таблица1.A4" office:value-type="string">
            <text:p text:style-name="P4"/>
          </table:table-cell>
        </table:table-row>
        <table:table-row table:style-name="Таблица1.6"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11">ИТОГО 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19">23 663,4</text:p>
          </table:table-cell>
          <table:table-cell table:style-name="Таблица1.A4" office:value-type="string">
            <text:p text:style-name="P18">23 662,6</text:p>
          </table:table-cell>
          <table:table-cell table:style-name="Таблица1.A4" office:value-type="string">
            <text:p text:style-name="P18">23 662,6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4"/>
          </table:table-cell>
        </table:table-row>
      </table:table>
      <text:p text:style-name="P14">В течении <text:s/>201<text:span text:style-name="T7">9</text:span> года изменения в программу вносились <text:span text:style-name="T6">5</text:span> раз, в том числе постановлени<text:span text:style-name="T7">ями</text:span> администрации от <text:span text:style-name="T7">12</text:span> <text:span text:style-name="T8">апреля </text:span><text:s/>201<text:span text:style-name="T7">9</text:span> года № <text:span text:style-name="T6">94; от 20 мая 2019 года № 115; от 25 ноября 2019 года № 266, от 25 декабря 2019 года № 295</text:span>. <text:s/></text:p>
      <text:p text:style-name="P3">Заместитель начальника отдела бухгалтерского учета и отчетности администрации</text:p>
      <text:p text:style-name="P3"><text:soft-page-break/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22</meta:editing-cycles>
    <meta:creation-date>2015-12-11T05:56:00</meta:creation-date>
    <dc:date>2020-03-03T15:01:33.303000000</dc:date>
    <meta:editing-duration>PT7H18M28S</meta:editing-duration>
    <meta:generator>LibreOffice/6.3.4.2$Windows_x86 LibreOffice_project/60da17e045e08f1793c57c00ba83cdfce946d0aa</meta:generator>
    <meta:print-date>2018-04-19T14:38:31.41</meta:print-date>
    <meta:document-statistic meta:table-count="1" meta:image-count="0" meta:object-count="0" meta:page-count="2" meta:paragraph-count="44" meta:word-count="213" meta:character-count="1871" meta:non-whitespace-character-count="15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