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2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3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5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2"><text:line-break/></text:span></text:a><text:a xlink:type="simple" xlink:href="garantf1://36881485.0"><text:span text:style-name="T3">«</text:span></text:a><text:span text:style-name="T4">Развитие физической культуры </text:span><text:span text:style-name="T5"><text:s/>и массового спорта в Михайловском сельском поселении </text:span></text:p>
      <text:p text:style-name="P2"><text:span text:style-name="T4">Курганинского района <text:s/>" на 2019 – 2021 <text:s/>годы</text:span><text:a xlink:type="simple" xlink:href="garantf1://36881485.0"><text:span text:style-name="T2"> </text:span></text:a><text:span text:style-name="T1"><text:s text:c="2"/>за <text:s/>1 квартал 2019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Количество <text:s/>проведенных мероприятий 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Приобретение спортивного оборудования и инвентаря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300,0</text:p>
          </table:table-cell>
          <table:table-cell table:style-name="Таблица1.A1" office:value-type="string">
            <text:p text:style-name="P8">0,0</text:p>
          </table:table-cell>
          <table:table-cell table:style-name="Таблица1.A1" office:value-type="string">
            <text:p text:style-name="P8">0,0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1</meta:editing-cycles>
    <meta:creation-date>2015-12-11T05:56:00</meta:creation-date>
    <dc:date>2019-04-24T13:49:04.84</dc:date>
    <meta:editing-duration>PT52M44S</meta:editing-duration>
    <meta:generator>OpenOffice/4.0.1$Win32 OpenOffice.org_project/401m5$Build-9714</meta:generator>
    <meta:print-date>2016-02-17T09:04:11.81</meta:print-date>
    <meta:document-statistic meta:table-count="1" meta:image-count="0" meta:object-count="0" meta:page-count="1" meta:paragraph-count="26" meta:word-count="115" meta:character-count="1152"/>
    <dc:creator>Наталья  Буданова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