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293cm" style:keep-together="false" fo:keep-together="always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4.3cm" style:keep-together="false" fo:keep-together="always"/>
    </style:style>
    <style:style style:name="Таблица1.6" style:family="table-row">
      <style:table-row-properties style:min-row-height="0.799cm" style:keep-together="false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No_20_Spacing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2339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>ОТЧЕТ</text:p>
      <text:p text:style-name="P10"><text:span text:style-name="T2">Об исполнении финансирования муниципальной программы Михайловского сельского поселения</text:span><text:a xlink:type="simple" xlink:href="garantf1://36881485.0"><text:span text:style-name="T5"><text:line-break/></text:span></text:a><text:span text:style-name="T6">«Комплексное и устойчивое </text:span><text:span text:style-name="T2">развитие Михайловского сельского поселения в сфере строительства, архитектуры и градостроительства </text:span><text:span text:style-name="T8"><text:s/>на 2019-2021 годы»</text:span><text:span text:style-name="T3"> <text:s/>за 1 квартал 2019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7">Профинансировано в отчетном периоде</text:p>
            <text:p text:style-name="P7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8"><text:s/><text:span text:style-name="T9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>5 300,7</text:p>
          </table:table-cell>
          <table:table-cell table:style-name="Таблица1.A3" office:value-type="string">
            <text:p text:style-name="P3">398,8</text:p>
          </table:table-cell>
          <table:table-cell table:style-name="Таблица1.A3" office:value-type="string">
            <text:p text:style-name="P3">398,8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4">2.</text:p>
          </table:table-cell>
          <table:table-cell table:style-name="Таблица1.A3" office:value-type="string">
            <text:p text:style-name="P11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2 792,0</text:p>
          </table:table-cell>
          <table:table-cell table:style-name="Таблица1.A3" office:value-type="string">
            <text:p text:style-name="P3">212,8</text:p>
          </table:table-cell>
          <table:table-cell table:style-name="Таблица1.A3" office:value-type="string">
            <text:p text:style-name="P3">212,8</text:p>
          </table:table-cell>
          <table:table-cell table:style-name="Таблица1.A3" office:value-type="string">
            <text:p text:style-name="P4"><text:s/>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5">
          <table:table-cell table:style-name="Таблица1.A3" office:value-type="string">
            <text:p text:style-name="P4">3.</text:p>
          </table:table-cell>
          <table:table-cell table:style-name="Таблица1.A3" office:value-type="string">
            <text:p text:style-name="P9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7898946300819484969" text:style-name="L1">
              <text:list-item>
                <text:list>
                  <text:list-item>
                    <text:p text:style-name="P15">Мероприятия по землеустройству <text:s/>и землепользованию</text:p>
                  </text:list-item>
                  <text:list-item>
                    <text:p text:style-name="P15">Осуществление части полномочий муниципального района в области архитектуры и градостроительства </text:p>
                  </text:list-item>
                </text:list>
              </text:list-item>
            </text:list>
            <text:p text:style-name="P9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00,0</text:p>
            <text:p text:style-name="P3"/>
            <text:p text:style-name="P3"/>
            <text:p text:style-name="P3">500,0</text:p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6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8 792,7</text:p>
          </table:table-cell>
          <table:table-cell table:style-name="Таблица1.A3" office:value-type="string">
            <text:p text:style-name="P3">611,6</text:p>
          </table:table-cell>
          <table:table-cell table:style-name="Таблица1.A3" office:value-type="string">
            <text:p text:style-name="P3">611,6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23</meta:editing-cycles>
    <meta:creation-date>2015-12-11T05:56:00</meta:creation-date>
    <dc:date>2019-04-24T13:59:50.82</dc:date>
    <meta:editing-duration>PT7H40M6S</meta:editing-duration>
    <meta:generator>OpenOffice/4.0.1$Win32 OpenOffice.org_project/401m5$Build-9714</meta:generator>
    <meta:print-date>2018-04-19T13:06:59.94</meta:print-date>
    <meta:document-statistic meta:table-count="1" meta:image-count="0" meta:object-count="0" meta:page-count="1" meta:paragraph-count="46" meta:word-count="179" meta:character-count="1708"/>
    <dc:creator>Наталья  Буданова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