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9aa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9aa52" style:font-size-asian="12pt" style:font-name-complex="Times New Roman" style:font-size-complex="12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officeooo:rsid="0019aa52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9aa52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2pt" officeooo:rsid="00172135" style:font-size-asian="12pt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72135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9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10" style:family="text">
      <style:text-properties fo:color="#00000a" style:font-name="Times New Roman" fo:font-size="12pt" fo:language="ru" fo:country="RU" style:text-underline-style="none" officeooo:rsid="0017c58c" style:font-size-asian="12pt" style:language-asian="en" style:country-asian="US" style:font-size-complex="12pt"/>
    </style:style>
    <style:style style:name="T11" style:family="text">
      <style:text-properties officeooo:rsid="001856bc"/>
    </style:style>
    <style:style style:name="T12" style:family="text">
      <style:text-properties officeooo:rsid="000b2c0e"/>
    </style:style>
    <style:style style:name="T13" style:family="text">
      <style:text-properties officeooo:rsid="0019aa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8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9">2</text:span></text:a><text:span text:style-name="T10">1</text:span><text:a xlink:type="simple" xlink:href="garantf1://36881485.0" text:style-name="Internet_20_link" text:visited-style-name="Visited_20_Internet_20_Link"><text:span text:style-name="T8">-202</text:span></text:a><text:span text:style-name="T10">3</text:span><text:a xlink:type="simple" xlink:href="garantf1://36881485.0" text:style-name="Internet_20_link" text:visited-style-name="Visited_20_Internet_20_Link"><text:span text:style-name="T8"> годы"</text:span></text:a><text:span text:style-name="T1"> <text:s/>за <text:s/>20</text:span><text:span text:style-name="T2">2</text:span><text:span text:style-name="T3">1</text:span><text:span text:style-name="T1"> год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Прижатый_20_влево"><text:span text:style-name="T7">Подпрограмма №1 </text:span><text:span text:style-name="T4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5">2</text:span><text:span text:style-name="T6">1</text:span><text:span text:style-name="T4">-202</text:span><text:span text:style-name="T6">3</text:span><text:span text:style-name="T4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<text:span text:style-name="T13">27</text:span>,0</text:p>
          </table:table-cell>
          <table:table-cell table:style-name="Таблица1.A1" office:value-type="string">
            <text:p text:style-name="P14">27,0</text:p>
          </table:table-cell>
          <table:table-cell table:style-name="Таблица1.A1" office:value-type="string">
            <text:p text:style-name="P7"><text:span text:style-name="T13">27</text:span>,0</text:p>
            <text:p text:style-name="P7"/>
          </table:table-cell>
          <table:table-cell table:style-name="Таблица1.A1" office:value-type="string">
            <text:p text:style-name="P6"><text:span text:style-name="T13">Выполнено </text:span><text:s text:c="2"/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2"/>
      <text:p text:style-name="P12">В течении <text:s/>20<text:span text:style-name="T11">21 </text:span><text:s/>года изменения в программу вносились <text:span text:style-name="T11">2</text:span> раз<text:span text:style-name="T11">а</text:span>, в том числе постановлени<text:span text:style-name="T12">ями</text:span> администрации от <text:span text:style-name="T11">08 октября </text:span>20<text:span text:style-name="T11">21</text:span> года № <text:span text:style-name="T11">146; от 14 декабря 2021 года № 183</text:span>. <text:s/></text:p>
      <text:p text:style-name="P11"/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7</meta:editing-cycles>
    <meta:creation-date>2015-12-11T05:56:00</meta:creation-date>
    <dc:date>2022-01-21T14:52:31.197000000</dc:date>
    <meta:editing-duration>PT26M34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55" meta:character-count="1453" meta:non-whitespace-character-count="1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