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04856c" officeooo:paragraph-rsid="0004856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266d5" fo:background-color="transparent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510e3" officeooo:paragraph-rsid="000510e3" style:font-size-asian="10pt" style:font-weight-asian="normal" style:font-size-complex="10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0510e3" officeooo:paragraph-rsid="000510e3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officeooo:rsid="00062c20" officeooo:paragraph-rsid="00062c20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rsid="000510e3" officeooo:paragraph-rsid="000510e3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4856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510e3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04856c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officeooo:rsid="000266d5"/>
    </style:style>
    <style:style style:name="T12" style:family="text">
      <style:text-properties officeooo:rsid="0004856c"/>
    </style:style>
    <style:style style:name="T13" style:family="text">
      <style:text-properties officeooo:rsid="000510e3"/>
    </style:style>
    <style:style style:name="T14" style:family="text">
      <style:text-properties officeooo:rsid="00062c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2"/>
      <text:p text:style-name="P9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"Развитие культуры в Михайловском <text:s/>сельском поселении </text:span></text:p>
      <text:p text:style-name="P9"><text:span text:style-name="T8">Курганинского района» на 20</text:span><text:span text:style-name="T9">2</text:span><text:span text:style-name="T10">2</text:span><text:span text:style-name="T8">-202</text:span><text:span text:style-name="T10">4</text:span><text:span text:style-name="T8"> годы»</text:span><text:span text:style-name="T2"> <text:s/>за </text:span><text:span text:style-name="T5">2</text:span><text:span text:style-name="T2"> квартал 20</text:span><text:span text:style-name="T3">2</text:span><text:span text:style-name="T4">2</text:span><text:span text:style-name="T2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3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>20 176,2</text:p>
          </table:table-cell>
          <table:table-cell table:style-name="Таблица1.A1" office:value-type="string">
            <text:p text:style-name="P20">9 488,7</text:p>
          </table:table-cell>
          <table:table-cell table:style-name="Таблица1.A1" office:value-type="string">
            <text:p text:style-name="P20">4 463,3</text:p>
          </table:table-cell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14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13">357</text:span>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357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357,0</text:p>
            <text:p text:style-name="P5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12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>3 3<text:span text:style-name="T12">64,3</text:span></text:p>
          </table:table-cell>
          <table:table-cell table:style-name="Таблица1.A4" office:value-type="string">
            <text:p text:style-name="P21">1 742,0</text:p>
          </table:table-cell>
          <table:table-cell table:style-name="Таблица1.A4" office:value-type="string">
            <text:p text:style-name="P21">900,8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18">4</text:p>
          </table:table-cell>
          <table:table-cell table:style-name="Таблица1.A4" office:value-type="string">
            <text:p text:style-name="P23">Временное трудоустройство несовершеннолетних граждан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0">0,0</text:p>
          </table:table-cell>
          <table:table-cell table:style-name="Таблица1.A4" office:value-type="string">
            <text:p text:style-name="P20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  <text:soft-page-break/>
        <table:table-row table:style-name="Таблица1.7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2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7">23 <text:span text:style-name="T14">997,5</text:span></text:p>
          </table:table-cell>
          <table:table-cell table:style-name="Таблица1.A4" office:value-type="string">
            <text:p text:style-name="P7"><text:span text:style-name="T14">11</text:span> <text:span text:style-name="T14">587,7</text:span></text:p>
          </table:table-cell>
          <table:table-cell table:style-name="Таблица1.A4" office:value-type="string">
            <text:p text:style-name="P5"><text:span text:style-name="T11">5 721,1</text:span> 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3</meta:editing-cycles>
    <meta:creation-date>2015-12-11T05:56:00</meta:creation-date>
    <dc:date>2022-07-11T10:22:44.683000000</dc:date>
    <meta:editing-duration>PT7H5M28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2" meta:paragraph-count="47" meta:word-count="180" meta:character-count="1739" meta:non-whitespace-character-count="1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