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officeooo:rsid="0013c536" officeooo:paragraph-rsid="0013c536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33bb7" officeooo:paragraph-rsid="0013c536" style:font-size-asian="10pt" style:language-asian="en" style:country-asian="US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3f946" officeooo:paragraph-rsid="0013f946" style:font-size-asian="10pt" style:font-size-complex="10pt"/>
    </style:style>
    <style:style style:name="P17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3f946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3c536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3f946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13c536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002339"/>
    </style:style>
    <style:style style:name="T13" style:family="text">
      <style:text-properties officeooo:rsid="00131835"/>
    </style:style>
    <style:style style:name="T14" style:family="text">
      <style:text-properties officeooo:rsid="00133bb7"/>
    </style:style>
    <style:style style:name="T15" style:family="text">
      <style:text-properties officeooo:rsid="0013c536"/>
    </style:style>
    <style:style style:name="T16" style:family="text">
      <style:text-properties officeooo:rsid="0013f94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7">ОТЧЕТ</text:p>
      <text:p text:style-name="P13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Комплексное и устойчивое </text:span><text:span text:style-name="T1">развитие Михайловского сельского поселения в сфере строительства, архитектуры и </text:span><text:span text:style-name="T2">дорожного хозяйства</text:span><text:span text:style-name="T1"> </text:span><text:span text:style-name="T9"><text:s/>на 20</text:span><text:span text:style-name="T10">2</text:span><text:span text:style-name="T11">2</text:span><text:span text:style-name="T9">-202</text:span><text:span text:style-name="T11">4</text:span><text:span text:style-name="T9"> годы»</text:span><text:span text:style-name="T3"> <text:s/>за </text:span><text:span text:style-name="T6">2</text:span><text:span text:style-name="T3"> квартал 20</text:span><text:span text:style-name="T4">2</text:span><text:span text:style-name="T5">2</text:span><text:span text:style-name="T3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11"><text:s/><text:span text:style-name="T12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/>
            <text:p text:style-name="P4"/>
            <text:p text:style-name="P4"/>
            <text:p text:style-name="P5"/>
            <text:p text:style-name="P5">7 283,4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5">263,4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6">0,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14"><text:span text:style-name="T15">"</text:span>Обеспечение безопасности дорожного движения<text:span text:style-name="T15">"</text:span>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5">4 334,4</text:p>
          </table:table-cell>
          <table:table-cell table:style-name="Таблица1.A3" office:value-type="string">
            <text:p text:style-name="P16">899,0</text:p>
          </table:table-cell>
          <table:table-cell table:style-name="Таблица1.A3" office:value-type="string">
            <text:p text:style-name="P16">265,7</text:p>
          </table:table-cell>
          <table:table-cell table:style-name="Таблица1.A3" office:value-type="string">
            <text:p text:style-name="P6"><text:s/>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5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2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3597512466" text:style-name="L1">
              <text:list-item>
                <text:list>
                  <text:list-item>
                    <text:p text:style-name="P17">Мероприятия по землеустройству <text:s/>и землепользованию</text:p>
                  </text:list-item>
                </text:list>
              </text:list-item>
            </text:list>
            <text:p text:style-name="P12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3">1</text:span>0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6">97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6">97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6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2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1<text:span text:style-name="T15">1 717,8</text:span></text:p>
          </table:table-cell>
          <table:table-cell table:style-name="Таблица1.A3" office:value-type="string">
            <text:p text:style-name="P16">1 259,4</text:p>
          </table:table-cell>
          <table:table-cell table:style-name="Таблица1.A3" office:value-type="string">
            <text:p text:style-name="P16">362,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7</meta:editing-cycles>
    <meta:creation-date>2015-12-11T05:56:00</meta:creation-date>
    <dc:date>2022-07-11T10:01:48.986000000</dc:date>
    <meta:editing-duration>PT7H59M50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2" meta:word-count="167" meta:character-count="1612" meta:non-whitespace-character-count="1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