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5.54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353cm" fo:keep-together="always"/>
    </style:style>
    <style:style style:name="Таблица1.6" style:family="table-row">
      <style:table-row-properties style:min-row-height="5.826cm" fo:keep-together="always"/>
    </style:style>
    <style:style style:name="Таблица1.7" style:family="table-row">
      <style:table-row-properties style:min-row-height="2.057cm" fo:keep-together="always"/>
    </style:style>
    <style:style style:name="Таблица1.8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No_20_Spacing">
      <style:text-properties style:font-name="Times New Roman1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1" fo:font-size="10pt" officeooo:paragraph-rsid="001a774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1" fo:font-size="10pt" officeooo:rsid="001a774c" officeooo:paragraph-rsid="001a774c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1" fo:font-size="10pt" officeooo:rsid="0022b4b0" officeooo:paragraph-rsid="0022b4b0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1" fo:font-size="10pt" officeooo:rsid="00231834" officeooo:paragraph-rsid="00231834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style:font-name="Times New Roman1" fo:font-size="10pt" fo:language="en" fo:country="US" officeooo:rsid="0024a6a8" officeooo:paragraph-rsid="0024a6a8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1" fo:font-size="10pt" fo:language="en" fo:country="US" officeooo:rsid="0024fcc4" officeooo:paragraph-rsid="0024fcc4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  <style:text-properties style:font-name="Times New Roman1" fo:font-size="10pt" fo:language="en" fo:country="US" officeooo:rsid="0023526d" officeooo:paragraph-rsid="0023526d" fo:background-color="transparent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  <style:text-properties style:font-name="Times New Roman1" fo:font-size="10pt" fo:language="en" fo:country="US" officeooo:rsid="0024fcc4" officeooo:paragraph-rsid="0024fcc4" fo:background-color="transparent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font-name="Times New Roman1" fo:font-size="10pt" officeooo:rsid="0021c330" officeooo:paragraph-rsid="0021c330" fo:background-color="transparent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Times New Roman1" fo:font-size="10pt" officeooo:rsid="0023526d" officeooo:paragraph-rsid="0021c330" fo:background-color="transparent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1" fo:font-size="10pt" officeooo:rsid="0023526d" officeooo:paragraph-rsid="0023526d" fo:background-color="transparent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1" fo:font-size="10pt" officeooo:rsid="001bd1f0" officeooo:paragraph-rsid="001bd1f0" fo:background-color="transparent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1" fo:font-size="10pt" officeooo:rsid="001c663a" officeooo:paragraph-rsid="001c663a" fo:background-color="transparent" style:font-size-asian="10pt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1" fo:font-size="10pt" fo:background-color="transparent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1" fo:font-size="10pt" officeooo:paragraph-rsid="00207a9f" fo:background-color="transparent" style:font-size-asian="10pt" style:font-size-complex="10pt"/>
    </style:style>
    <style:style style:name="P23" style:family="paragraph" style:parent-style-name="No_20_Spacing">
      <style:paragraph-properties fo:text-align="center" style:justify-single-word="false"/>
      <style:text-properties fo:color="#000000" style:font-name="Times New Roman1" fo:font-size="10pt" fo:background-color="transparent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</style:style>
    <style:style style:name="P25" style:family="paragraph" style:parent-style-name="No_20_Spacing">
      <style:paragraph-properties fo:text-align="center" style:justify-single-word="false"/>
      <style:text-properties style:font-name="Times New Roman2" fo:font-size="10pt" style:font-size-asian="10pt" style:font-size-complex="10pt"/>
    </style:style>
    <style:style style:name="P26" style:family="paragraph" style:parent-style-name="No_20_Spacing">
      <style:paragraph-properties fo:text-align="center" style:justify-single-word="false"/>
      <style:text-properties style:use-window-font-color="true" style:font-name="Times New Roman1" fo:font-size="10pt" fo:language="en" fo:country="US" officeooo:rsid="00231834" officeooo:paragraph-rsid="0024a6a8" style:font-size-asian="10pt" style:language-asian="en" style:country-asian="US" style:font-size-complex="10pt"/>
    </style:style>
    <style:style style:name="P27" style:family="paragraph" style:parent-style-name="No_20_Spacing">
      <style:paragraph-properties fo:text-align="center" style:justify-single-word="false"/>
      <style:text-properties style:use-window-font-color="true" style:font-name="Times New Roman1" fo:font-size="10pt" fo:language="en" fo:country="US" officeooo:rsid="0024a6a8" officeooo:paragraph-rsid="0024a6a8" style:font-size-asian="10pt" style:language-asian="en" style:country-asian="US" style:font-size-complex="10pt"/>
    </style:style>
    <style:style style:name="P28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9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1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officeooo:rsid="00189661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21c330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1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0" style:font-name="Times New Roman1" fo:font-size="12pt" fo:language="ru" fo:country="RU" style:text-underline-style="none" style:font-size-asian="12pt" style:language-asian="en" style:country-asian="US" style:font-name-complex="Times New Roman1" style:font-size-complex="12pt"/>
    </style:style>
    <style:style style:name="T7" style:family="text">
      <style:text-properties fo:color="#000000" style:font-name="Times New Roman1" fo:font-size="12pt" fo:language="ru" fo:country="RU" style:text-underline-style="none" officeooo:rsid="00189661" style:font-size-asian="12pt" style:language-asian="en" style:country-asian="US" style:font-name-complex="Times New Roman1" style:font-size-complex="12pt"/>
    </style:style>
    <style:style style:name="T8" style:family="text">
      <style:text-properties fo:color="#000000" style:font-name="Times New Roman1" fo:font-size="12pt" fo:language="ru" fo:country="RU" style:text-underline-style="none" officeooo:rsid="0021c330" style:font-size-asian="12pt" style:language-asian="en" style:country-asian="US" style:font-name-complex="Times New Roman1" style:font-size-complex="12pt"/>
    </style:style>
    <style:style style:name="T9" style:family="text">
      <style:text-properties officeooo:rsid="001bd1f0"/>
    </style:style>
    <style:style style:name="T10" style:family="text">
      <style:text-properties officeooo:rsid="001d8ed2"/>
    </style:style>
    <style:style style:name="T11" style:family="text">
      <style:text-properties officeooo:rsid="001eab85"/>
    </style:style>
    <style:style style:name="T12" style:family="text">
      <style:text-properties officeooo:rsid="00207a9f"/>
    </style:style>
    <style:style style:name="T13" style:family="text">
      <style:text-properties officeooo:rsid="0021c330"/>
    </style:style>
    <style:style style:name="T14" style:family="text">
      <style:text-properties officeooo:rsid="00231834"/>
    </style:style>
    <style:style style:name="T15" style:family="text">
      <style:text-properties officeooo:rsid="0023526d"/>
    </style:style>
    <style:style style:name="T16" style:family="text">
      <style:text-properties officeooo:rsid="0024a6a8"/>
    </style:style>
    <style:style style:name="T17" style:family="text">
      <style:text-properties officeooo:rsid="0024fcc4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24fcc4"/>
    </style:style>
    <style:style style:name="T20" style:family="text">
      <style:text-properties fo:language="en" fo:country="US" officeooo:rsid="0026f0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ОТЧЕТ</text:p>
      <text:p text:style-name="P2"/>
      <text:p text:style-name="P24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Социально-экономическое и территориальное развитие Михайловского сельского поселения </text:span></text:p>
      <text:p text:style-name="P24"><text:span text:style-name="T6">Курганинского района на 20</text:span><text:span text:style-name="T7">2</text:span><text:span text:style-name="T8">2</text:span><text:span text:style-name="T6">-202</text:span><text:span text:style-name="T8">4</text:span><text:span text:style-name="T6"> годы»</text:span><text:span text:style-name="T2"> <text:s/>за</text:span><text:span text:style-name="T18"> </text:span><text:span text:style-name="T20">3</text:span><text:span text:style-name="T18"> </text:span><text:span text:style-name="T2">квартал 20</text:span><text:span text:style-name="T3">2</text:span><text:span text:style-name="T4">2</text:span><text:span text:style-name="T2"> года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29">Профинансировано в отчетном периоде</text:p>
            <text:p text:style-name="P29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30">Озеленение на территории Михайловского сельского поселения Курганинского района»:</text:p>
            <text:list xml:id="list785491515" text:style-name="L1">
              <text:list-item>
                <text:list>
                  <text:list-item>
                    <text:p text:style-name="P34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10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0">99,2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2">0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30">«Уличное освещение и техническое обслуживание уличного освещения»:</text:p>
            <text:p text:style-name="P30">1.1 Оплата за уличное освещение <text:s/></text:p>
            <text:p text:style-name="P30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<text:span text:style-name="T13">300</text:span>,0</text:p>
            <text:p text:style-name="P6"/>
            <text:p text:style-name="P6"/>
            <text:p text:style-name="P6"><text:span text:style-name="T14">600</text:span>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26">2<text:span text:style-name="T16">17,1</text:span></text:p>
            <text:p text:style-name="P6"/>
            <text:p text:style-name="P6"/>
            <text:p text:style-name="P10">127,4</text:p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12">77,1</text:p>
            <text:p text:style-name="P8"/>
            <text:p text:style-name="P7"/>
            <text:p text:style-name="P27">0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30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10">199,6</text:p>
          </table:table-cell>
          <table:table-cell table:style-name="Таблица1.A4" office:value-type="string">
            <text:p text:style-name="P12">0,0</text:p>
            <text:p text:style-name="P6"/>
          </table:table-cell>
          <table:table-cell table:style-name="Таблица1.A4" office:value-type="string">
            <text:p text:style-name="P11"><text:s/></text:p>
          </table:table-cell>
          <table:table-cell table:style-name="Таблица1.A4" office:value-type="string">
            <text:p text:style-name="P11"/>
          </table:table-cell>
        </table:table-row>
        <table:table-row table:style-name="Таблица1.6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31">«Обустройство мест массового отдыха в Михайловском сельском поселении Курганинского района»:</text:p>
            <text:p text:style-name="P31"><text:span text:style-name="T11">1</text:span>.<text:span text:style-name="T11">1</text:span> Баннеры <text:s/></text:p>
            <text:p text:style-name="P31">1.<text:span text:style-name="T12">2</text:span> Уборка территории</text:p>
            <text:p text:style-name="P31">1.<text:span text:style-name="T12">3</text:span> Благоустройство территории парка ст. Михайловской </text:p>
            <text:p text:style-name="P30"/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5"/>
            <text:p text:style-name="P6"/>
            <text:p text:style-name="P6"/>
          </table:table-cell>
          <table:table-cell table:style-name="Таблица1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pan text:style-name="T9">3</text:span>0,0</text:p>
            <text:p text:style-name="P21"/>
            <text:p text:style-name="P16"><text:span text:style-name="T15">1 1</text:span>00,0</text:p>
            <text:p text:style-name="P22"/>
            <text:p text:style-name="P17">1 072,7</text:p>
            <text:p text:style-name="P19"/>
            <text:p text:style-name="P20"/>
          </table:table-cell>
          <table:table-cell table:style-name="Таблица1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6">-</text:p>
            <text:p text:style-name="P21"/>
            <text:p text:style-name="P14">1 <text:span text:style-name="T17">1</text:span>09,<text:span text:style-name="T17">7</text:span></text:p>
            <text:p text:style-name="P21"/>
            <text:p text:style-name="P18"><text:span text:style-name="T19">770</text:span>,2</text:p>
            <text:p text:style-name="P21"/>
            <text:p text:style-name="P20"/>
          </table:table-cell>
          <table:table-cell table:style-name="Таблица1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6">-</text:p>
            <text:p text:style-name="P21"/>
            <text:p text:style-name="P15">11,0</text:p>
            <text:p text:style-name="P21"/>
            <text:p text:style-name="P15">285,0</text:p>
            <text:p text:style-name="P21"/>
            <text:p text:style-name="P20"/>
          </table:table-cell>
          <table:table-cell table:style-name="Таблица1.A4" office:value-type="string">
            <text:p text:style-name="P11"/>
            <text:p text:style-name="P11"><text:s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11">5</text:p>
          </table:table-cell>
          <table:table-cell table:style-name="Таблица1.A4" office:value-type="string">
            <text:p text:style-name="P30">«Дезин<text:span text:style-name="T13">с</text:span>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10">80</text:span>,0</text:p>
          </table:table-cell>
          <table:table-cell table:style-name="Таблица1.A4" office:value-type="string">
            <text:p text:style-name="P6"><text:span text:style-name="T14">5</text:span>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30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9"><text:span text:style-name="T15">3 482</text:span>,7</text:p>
          </table:table-cell>
          <table:table-cell table:style-name="Таблица1.A4" office:value-type="string">
            <text:p text:style-name="P12">2 573,2</text:p>
          </table:table-cell>
          <table:table-cell table:style-name="Таблица1.A4" office:value-type="string">
            <text:p text:style-name="P13">373,1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32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6</meta:editing-cycles>
    <meta:creation-date>2015-12-11T05:56:00</meta:creation-date>
    <dc:date>2022-10-21T13:51:32.862000000</dc:date>
    <meta:editing-duration>PT8H27M51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72" meta:word-count="220" meta:character-count="1990" meta:non-whitespace-character-count="16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