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21a6" style:font-size-asian="12pt" style:font-size-complex="12pt"/>
    </style:style>
    <style:style style:name="T4" style:family="text">
      <style:text-properties style:font-name="Times New Roman" fo:font-size="12pt" officeooo:rsid="0006eed0" style:font-size-asian="12pt" style:font-size-complex="12pt"/>
    </style:style>
    <style:style style:name="T5" style:family="text">
      <style:text-properties style:font-name="Times New Roman" fo:font-size="12pt" officeooo:rsid="00077f06" style:font-size-asian="12pt" style:font-size-complex="12pt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officeooo:rsid="000621a6" style:font-size-asian="12pt" style:language-asian="en" style:country-asian="US" style:font-size-complex="12pt"/>
    </style:style>
    <style:style style:name="T9" style:family="text">
      <style:text-properties officeooo:rsid="00050ded"/>
    </style:style>
    <style:style style:name="T10" style:family="text">
      <style:text-properties officeooo:rsid="00061ed5"/>
    </style:style>
    <style:style style:name="T1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7">2</text:span></text:a><text:span text:style-name="T8">2</text:span><text:a xlink:type="simple" xlink:href="garantf1://36881485.0" text:style-name="Internet_20_link" text:visited-style-name="Visited_20_Internet_20_Link"><text:span text:style-name="T6">-202</text:span></text:a><text:span text:style-name="T8">4</text:span><text:a xlink:type="simple" xlink:href="garantf1://36881485.0" text:style-name="Internet_20_link" text:visited-style-name="Visited_20_Internet_20_Link"><text:span text:style-name="T6"> годы"</text:span></text:a><text:span text:style-name="T1"> <text:s/>за</text:span> <text:s/>3 <text:span text:style-name="T1">кв. 20</text:span><text:span text:style-name="T2">2</text:span><text:span text:style-name="T3">2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<text:span text:style-name="T10">5</text:span>0,0</text:p>
          </table:table-cell>
          <table:table-cell table:style-name="Таблица1.A1" office:value-type="string">
            <text:p text:style-name="P8"><text:span text:style-name="T10">0</text:span>,<text:span text:style-name="T9">0</text:span></text:p>
          </table:table-cell>
          <table:table-cell table:style-name="Таблица1.A1" office:value-type="string">
            <text:p text:style-name="P8"><text:span text:style-name="T10">0</text:span>,<text:span text:style-name="T9">0</text:span>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2-10-21T11:21:18.470000000</dc:date>
    <meta:editing-duration>PT38M24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4" meta:word-count="108" meta:character-count="1094" meta:non-whitespace-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