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0c387" officeooo:paragraph-rsid="0010c387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3a8ed" officeooo:paragraph-rsid="0013a8ed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387" officeooo:paragraph-rsid="0010c387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c387" officeooo:paragraph-rsid="0010c387" fo:background-color="transparent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b3e91" officeooo:paragraph-rsid="0010c387" style:font-size-asian="10pt" style:language-asian="en" style:country-asian="US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58304" officeooo:paragraph-rsid="00158304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58304" officeooo:paragraph-rsid="00158304" style:font-size-asian="10pt" style:language-asian="en" style:country-asian="US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10c387"/>
    </style:style>
    <style:style style:name="T5" style:family="text">
      <style:text-properties style:font-name="Times New Roman" officeooo:rsid="0011ddda"/>
    </style:style>
    <style:style style:name="T6" style:family="text">
      <style:text-properties style:font-name="Times New Roman" officeooo:rsid="00158304"/>
    </style:style>
    <style:style style:name="T7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1" style:family="text">
      <style:text-properties fo:color="#26282f" style:font-name="Times New Roman" fo:language="ru" fo:country="RU" style:text-underline-style="none" officeooo:rsid="0010c387" style:language-asian="en" style:country-asian="US" style:font-name-complex="Times New Roman"/>
    </style:style>
    <style:style style:name="T12" style:family="text">
      <style:text-properties officeooo:rsid="0010c387"/>
    </style:style>
    <style:style style:name="T13" style:family="text">
      <style:text-properties officeooo:rsid="0013a8ed"/>
    </style:style>
    <style:style style:name="T1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ОТЧЕТ</text:p>
      <text:p text:style-name="P2"/>
      <text:p text:style-name="P12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7"><text:line-break/></text:span></text:a><text:span text:style-name="T8">«Развитие коммунального хозяйства в Михайловском </text:span></text:p>
      <text:p text:style-name="P13"><text:span text:style-name="T9">сельском поселении <text:s/>на 20</text:span><text:span text:style-name="T10">2</text:span><text:span text:style-name="T11">2</text:span><text:span text:style-name="T9"> - 202</text:span><text:span text:style-name="T11">4</text:span><text:span text:style-name="T9"> годы»</text:span><text:span text:style-name="T1"> <text:s/>за</text:span> 3 <text:span text:style-name="T1">квартал 20</text:span><text:span text:style-name="T3">2</text:span><text:span text:style-name="T4">2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>Мероприятия по <text:span text:style-name="T12">развитию водопроводно-канализационного комплекса </text:span>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>150,0</text:p>
          </table:table-cell>
          <table:table-cell table:style-name="Таблица1.A1" office:value-type="string">
            <text:p text:style-name="P8">25,4</text:p>
          </table:table-cell>
          <table:table-cell table:style-name="Таблица1.A1" office:value-type="string">
            <text:p text:style-name="P22">0,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11">Мероприятия по подготовке к осе<text:span text:style-name="T12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4"><text:span text:style-name="T12">1</text:span>5<text:span text:style-name="T12">0,0</text:span></text:p>
          </table:table-cell>
          <table:table-cell table:style-name="Таблица1.A4" office:value-type="string">
            <text:p text:style-name="P7">24,7</text:p>
          </table:table-cell>
          <table:table-cell table:style-name="Таблица1.A4" office:value-type="string">
            <text:p text:style-name="P8">0,0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9"/>
          </table:table-cell>
        </table:table-row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19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>150,0</text:p>
          </table:table-cell>
          <table:table-cell table:style-name="Таблица1.A4" office:value-type="string">
            <text:p text:style-name="P7">0,0</text:p>
          </table:table-cell>
          <table:table-cell table:style-name="Таблица1.A4" office:value-type="string">
            <text:p text:style-name="P7">0,0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10">4</text:p>
          </table:table-cell>
          <table:table-cell table:style-name="Таблица1.A4" office:value-type="string">
            <text:p text:style-name="P19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2">1 200,</text:span>0</text:p>
          </table:table-cell>
          <table:table-cell table:style-name="Таблица1.A4" office:value-type="string">
            <text:p text:style-name="P23">1 071,5</text:p>
          </table:table-cell>
          <table:table-cell table:style-name="Таблица1.A4" office:value-type="string">
            <text:p text:style-name="P22">1 071,5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19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6">1<text:span text:style-name="T12"> 650,0</text:span></text:p>
          </table:table-cell>
          <table:table-cell table:style-name="Таблица1.A4" office:value-type="string">
            <text:p text:style-name="P22">1 121,6</text:p>
          </table:table-cell>
          <table:table-cell table:style-name="Таблица1.A4" office:value-type="string">
            <text:p text:style-name="P22">1 071,5</text:p>
          </table:table-cell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0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9</meta:editing-cycles>
    <meta:creation-date>2015-12-11T05:56:00</meta:creation-date>
    <dc:date>2022-10-21T11:06:44.892000000</dc:date>
    <meta:editing-duration>PT2H6M31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8" meta:word-count="169" meta:character-count="1551" meta:non-whitespace-character-count="1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