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427cm" style:keep-together="false" fo:keep-together="always"/>
    </style:style>
    <style:style style:name="Таблица1.4" style:family="table-row">
      <style:table-row-properties style:min-row-height="1.381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1.293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ОТЧЕТ</text:p>
      <text:p text:style-name="P2"/>
      <text:p text:style-name="P9"><text:span text:style-name="T2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Развитие коммунального хозяйства в Михайловском </text:span></text:p>
      <text:p text:style-name="P10"><text:span text:style-name="T5">сельском поселении <text:s/>на 2019 - 2021 годы»</text:span><text:span text:style-name="T1"> <text:s/>за 3 квартал 2019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Мероприятия по подготовке к осеене-зимнему периоду 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10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4">Мероприятия по развитию водопроводно-канализационного комплекса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0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4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936,4</text:p>
          </table:table-cell>
          <table:table-cell table:style-name="Таблица1.A4" office:value-type="string">
            <text:p text:style-name="P6">99,8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4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4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 336,4</text:p>
          </table:table-cell>
          <table:table-cell table:style-name="Таблица1.A4" office:value-type="string">
            <text:p text:style-name="P6">299,8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5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6</meta:editing-cycles>
    <meta:creation-date>2015-12-11T05:56:00</meta:creation-date>
    <dc:date>2019-10-17T09:43:05.04</dc:date>
    <meta:editing-duration>PT1H34M44S</meta:editing-duration>
    <meta:generator>OpenOffice/4.0.1$Win32 OpenOffice.org_project/401m5$Build-9714</meta:generator>
    <meta:print-date>2018-04-19T10:39:38.72</meta:print-date>
    <dc:creator>Наталья  Буданова </dc:creator>
    <meta:document-statistic meta:table-count="1" meta:image-count="0" meta:object-count="0" meta:page-count="1" meta:paragraph-count="48" meta:word-count="164" meta:character-count="1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