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2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2"><text:line-break/>«Молодежь <text:s/>Михайловского сельского поселения Курганинского района на 2019-2021 годы"</text:span></text:a><text:span text:style-name="T1"> <text:s/>за <text:s/>3 кв. 2019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<text:s/>Кол.-во молодежи, участвующей в конкурсах, <text:s/>чел.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Мероприятия в области молодежной политики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100,0</text:p>
          </table:table-cell>
          <table:table-cell table:style-name="Таблица1.A1" office:value-type="string">
            <text:p text:style-name="P8">52,5</text:p>
          </table:table-cell>
          <table:table-cell table:style-name="Таблица1.A1" office:value-type="string">
            <text:p text:style-name="P8">0,0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1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3</meta:editing-cycles>
    <meta:creation-date>2015-12-11T05:56:00</meta:creation-date>
    <dc:date>2019-10-17T09:51:16.87</dc:date>
    <meta:editing-duration>PT29M36S</meta:editing-duration>
    <meta:generator>OpenOffice/4.0.1$Win32 OpenOffice.org_project/401m5$Build-9714</meta:generator>
    <meta:print-date>2018-04-19T13:12:54.96</meta:print-date>
    <dc:creator>Наталья  Буданова </dc:creator>
    <meta:document-statistic meta:table-count="1" meta:image-count="0" meta:object-count="0" meta:page-count="1" meta:paragraph-count="24" meta:word-count="108" meta:character-count="1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