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32cm" style:keep-together="false" fo:keep-together="always"/>
    </style:style>
    <style:style style:name="Таблица1.3" style:family="table-row">
      <style:table-row-properties style:min-row-height="2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4"><text:line-break/>«Экономическое развитие и инновационная экономика <text:s/>Михайловского сельского поселения Курганинского района на 2019-2021 годы"</text:span></text:a><text:span text:style-name="T1"> <text:s/>за <text:s/>2 квартал 2019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3">Подпрограмма №1 </text:span><text:span text:style-name="T2">"Поддержка малого и среднего предпринимательства на территории <text:s/>Михайловского <text:s/>сельского поселения Курганинского района на 2019-2021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5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6"><text:s/><text:span text:style-name="T5"><text:s/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2</meta:editing-cycles>
    <meta:creation-date>2015-12-11T05:56:00</meta:creation-date>
    <dc:date>2019-07-22T14:15:31.24</dc:date>
    <meta:editing-duration>PT20M24S</meta:editing-duration>
    <meta:generator>OpenOffice/4.0.1$Win32 OpenOffice.org_project/401m5$Build-9714</meta:generator>
    <meta:print-date>2016-02-05T11:45:47.25</meta:print-date>
    <dc:creator>Наталья  Буданова </dc:creator>
    <meta:document-statistic meta:table-count="1" meta:image-count="0" meta:object-count="0" meta:page-count="1" meta:paragraph-count="26" meta:word-count="127" meta:character-count="1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